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Verbreepark 13, 2731BR Benthuizen</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Omgevingsdienst Midden-Holland (ODMH) namens gemeente Alphen aan den Rijn besloten om maatwerkvoorschriften vast te stellen voor de locatie Verbreepark 13, 2731BR Benthuizen.</text:p>
            <text:p text:style-name="common-al">Het gaat om het nemen van maatregelen om de bodem te beschermen.</text:p>
            <text:p text:style-name="common-al">Dit besluit heeft kenmerk 2025-00005299.</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uni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17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7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7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5299</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Verbreepark 13, 2731BR Benthuizen</meta:user-defined>
    <meta:user-defined meta:name="DCTERMS.W3CDTF/DCTERMS.available">2025-04-28</meta:user-defined>
    <meta:user-defined meta:name="DCTERMS.W3CDTF/OVERHEIDop.jaargang">2025</meta:user-defined>
    <meta:user-defined meta:name="OVERHEIDop.publicationIssue">184176</meta:user-defined>
    <meta:user-defined meta:name="OVERHEIDop.GmbID/DC.identifier">gmb-2025-184176</meta:user-defined>
    <meta:user-defined meta:name="OVERHEIDop.versieInformatie"/>
  </office:meta>
</office:document-meta>
</file>