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r Helstpark 43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april 2025 heeft de gemeente een aanvraag ontvangen voor het realiseren van een nokverhoging in het voordakvlak alsmede het uitbreiden van de woning aan de voor-, zij- en achtergevel (technische bouwactiviteit) op locatie van der Helstpark 43 in Muiderberg. De aanvraag is geregistreerd onder zaaknummer Z2025-0000068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416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6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6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689</meta:user-defined>
    <meta:user-defined meta:name="DCTERMS.abstract">Betreft: Aanvraag op locatie van der Helstpark 43 in Muiderberg</meta:user-defined>
    <dc:language>nl</dc:language>
    <meta:user-defined meta:name="OVERHEIDop.locatietype/OVERHEIDop.gebiedsmarkering">Vlak</meta:user-defined>
    <meta:user-defined meta:name="DC.title">Aanvraag omgevingsvergunning van der Helstpark 43 in Muiderber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168</meta:user-defined>
    <meta:user-defined meta:name="OVERHEIDop.GmbID/DC.identifier">gmb-2025-184168</meta:user-defined>
    <meta:user-defined meta:name="OVERHEIDop.versieInformatie"/>
  </office:meta>
</office:document-meta>
</file>