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oninginnelaan 23, 3905 G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oninginnelaan 23, 3905 GE Veenendaal</text:span>
          </text:p>
            <text:p text:style-name="common-al">
            
          </text:p>
            <text:p text:style-name="common-al">De gemeente Veenendaal heeft een aanvraag voor een omgevingsvergunning ontvangen. De vergunning is op 23-04-2025  aangevraagd voor het realiseren van een dubbellaagse aanbouw en plaatsen dakkapellen voor de locatie Koninginnelaan 23, 3905 GE Veenendaal en is geregistreerd onder het nummer CLZ-0001341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416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13</meta:user-defined>
    <dc:language>nl</dc:language>
    <meta:user-defined meta:name="OVERHEIDop.locatietype/OVERHEIDop.gebiedsmarkering">Punt</meta:user-defined>
    <meta:user-defined meta:name="DC.title">Publicatie aanvraag omgevingsvergunning Koninginnelaan 23, 3905 GE Veenendaal te Veenendaa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67</meta:user-defined>
    <meta:user-defined meta:name="OVERHEIDop.GmbID/DC.identifier">gmb-2025-184167</meta:user-defined>
    <meta:user-defined meta:name="OVERHEIDop.versieInformatie"/>
  </office:meta>
</office:document-meta>
</file>