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Ingetrokken aangevraagde omgevingsvergunning – het realiseren van een uitrit – Beekweide 40, 3927 S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295</text:p>
            <text:p text:style-name="common-al">Omschrijving: Het realiseren van een uitrit</text:p>
            <text:p text:style-name="common-al">Locatie: Beekweide 40, 3927 SC Renswoude</text:p>
            <text:p text:style-name="common-al">Weg of spoorweg, zonder geluidproductieplafonds</text:p>
            <text:p text:style-name="common-al">Datum ingetrokken: 22 april 20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</text:p>
            <text:p text:style-name="common-al">Deze publicatie heeft een informatief karakter. U kunt hiertegen geen bezwaar maken of beroep instellen.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841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Ingetrokken aangevraagde omgevingsvergunning – het realiseren van een uitrit – Beekweide 40, 3927 SC Renswou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6</meta:user-defined>
    <meta:user-defined meta:name="OVERHEIDop.GmbID/DC.identifier">gmb-2025-184166</meta:user-defined>
    <meta:user-defined meta:name="OVERHEIDop.versieInformatie"/>
  </office:meta>
</office:document-meta>
</file>