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Erfdijk 6, 5373 KV Herpen, Erfdijk 8, 5373 KV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fdijk 6, 5373 KV Herpen, Erfdijk 8, 5373 KV Herpen</text:span>
          </text:p>
            <text:p text:style-name="common-al">
            <text:span text:style-name="nadrukvet">het herinrichten van perceel woningen Erfdijk 6 en 8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0966</text:span>
          </text:p>
            <text:p text:style-name="common-al">
            
          </text:p>
            <text:p text:style-name="common-al">Burgemeester en wethouders hebben een omgevingsvergunning met afwijking van het omgevingsplan verleend. Op 24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416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6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6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09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Erfdijk 6, 5373 KV Herpen, Erfdijk 8, 5373 KV Herp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164</meta:user-defined>
    <meta:user-defined meta:name="OVERHEIDop.GmbID/DC.identifier">gmb-2025-184164</meta:user-defined>
    <meta:user-defined meta:name="OVERHEIDop.versieInformatie"/>
  </office:meta>
</office:document-meta>
</file>