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houtopstand van een iep, Aart van der Leeuwlaan 890 2624L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5</text:p>
            <text:p text:style-name="common-al">Aart van der Leeuwlaan 890 2624LV Delft |het kappen van een houtopstand van een ie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00</meta:user-defined>
    <meta:user-defined meta:name="DCTERMS.abstract">Kapaanvraag - Aart van der Leeuwlaan 8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houtopstand van een iep, Aart van der Leeuwlaan 890 2624LV Delft</meta:user-defined>
    <meta:user-defined meta:name="DCTERMS.W3CDTF/DCTERMS.available">2025-04-28</meta:user-defined>
    <meta:user-defined meta:name="DCTERMS.W3CDTF/OVERHEIDop.jaargang">2025</meta:user-defined>
    <meta:user-defined meta:name="OVERHEIDop.publicationIssue">184163</meta:user-defined>
    <meta:user-defined meta:name="OVERHEIDop.GmbID/DC.identifier">gmb-2025-184163</meta:user-defined>
    <meta:user-defined meta:name="OVERHEIDop.versieInformatie"/>
  </office:meta>
</office:document-meta>
</file>