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 ​, melding Besluit activiteiten leefomgeving, ​ Vlaamseweg ong.​​ te ​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gemeente Heeze-Leende  maakt bekend dat er een melding ingevolge het Besluit activiteiten leefomgeving (Bal) is ontvangen.</text:p>
            <text:p text:style-name="common-al">Bedrijf: Thwan Van Gennip B.V. </text:p>
            <text:p text:style-name="common-al">Locatie: Vlamseweg ong.​​​ te ​Sterksel</text:p>
            <text:p text:style-name="common-al">Activiteit: MBA Toepassen en opslaan grond Voor: tijdelijke opslag grond Datum melding: 18 april 2025DSO verzoeknummer: 202504180095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83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416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836</meta:user-defined>
    <dc:language>nl</dc:language>
    <meta:user-defined meta:name="OVERHEIDop.locatietype/OVERHEIDop.gebiedsmarkering">Weg</meta:user-defined>
    <meta:user-defined meta:name="DC.title">Gemeente Heeze-Leende ​, melding Besluit activiteiten leefomgeving, ​ Vlaamseweg ong.​​ te ​Sterks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60</meta:user-defined>
    <meta:user-defined meta:name="OVERHEIDop.GmbID/DC.identifier">gmb-2025-184160</meta:user-defined>
    <meta:user-defined meta:name="OVERHEIDop.versieInformatie"/>
  </office:meta>
</office:document-meta>
</file>