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Scoutfair 5-7-2025 op de locatie Sportlaan 1,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04-2025 heeft de gemeente een aanvraag ontvangen voor een evenementen vergunning voor Scoutfair 5-7-2025 op de locatie Sportlaan 1, Ouderkerk aan den IJssel. De aanvraag is geregistreerd onder zaaknummer 19311597476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84156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156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156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597476</meta:user-defined>
    <dc:language>nl</dc:language>
    <meta:user-defined meta:name="OVERHEIDop.locatietype/OVERHEIDop.gebiedsmarkering">Vlak</meta:user-defined>
    <meta:user-defined meta:name="DC.title">Kennisgeving ontvangst aanvraag voor een evenementen vergunning voor Scoutfair 5-7-2025 op de locatie Sportlaan 1, Ouderkerk aan den IJssel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156</meta:user-defined>
    <meta:user-defined meta:name="OVERHEIDop.GmbID/DC.identifier">gmb-2025-184156</meta:user-defined>
    <meta:user-defined meta:name="OVERHEIDop.versieInformatie"/>
  </office:meta>
</office:document-meta>
</file>