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nabij monument Erfstraat - Dijkstraat, 6668AC Ran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organiseren van een 5 mei feest . Het besluit is verleend:</text:p>
            <text:p text:style-name="common-al">
            <text:span text:style-name="nadrukvet">Locatie: </text:span>nabij monument Erfstraat - Dijkstraat, 6668AC Randwijk</text:p>
            <text:p text:style-name="common-al">
            <text:span text:style-name="nadrukvet">Zaaknummer: </text:span>Z2025-00715</text:p>
            <text:p text:style-name="common-al">
            <text:span text:style-name="nadrukvet">Datum besluit:</text:span> 24 april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5 jun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84153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153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153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715</meta:user-defined>
    <meta:user-defined meta:name="DCTERMS.abstract">Betreft: het organiseren van een 5 mei feest  op locatie nabij monument Erfstraat - Dijkstraat, 6668AC Randwijk, vergunning verleend op 24 april 2025 volgens reguliere voorbereidingsprocedur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Evenementenvergunning op locatie nabij monument Erfstraat - Dijkstraat, 6668AC Randwijk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153</meta:user-defined>
    <meta:user-defined meta:name="OVERHEIDop.GmbID/DC.identifier">gmb-2025-184153</meta:user-defined>
    <meta:user-defined meta:name="OVERHEIDop.versieInformatie"/>
  </office:meta>
</office:document-meta>
</file>