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Zuiderbuurt 62, 9203C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buurt 62, 9203CX Drachten, het plaatsen van handelsreclame, Z2025-00000457, datum bekendmaking: 24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1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57</meta:user-defined>
    <meta:user-defined meta:name="DCTERMS.abstract">Verleende omgevingsvergunning, Zuiderbuurt 62, 9203CX Drachten, het plaatsen van handelsreclame, zaaknummer: Z2025-00000457, datum bekendmaking: 24 april 2025</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het plaatsen van handelsreclame - Zuiderbuurt 62, 9203CX Drachten</meta:user-defined>
    <meta:user-defined meta:name="DCTERMS.W3CDTF/DCTERMS.available">2025-04-28</meta:user-defined>
    <meta:user-defined meta:name="DCTERMS.W3CDTF/OVERHEIDop.jaargang">2025</meta:user-defined>
    <meta:user-defined meta:name="OVERHEIDop.publicationIssue">184148</meta:user-defined>
    <meta:user-defined meta:name="OVERHEIDop.GmbID/DC.identifier">gmb-2025-184148</meta:user-defined>
    <meta:user-defined meta:name="OVERHEIDop.versieInformatie"/>
  </office:meta>
</office:document-meta>
</file>