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andenburg 18, 3904 J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andenburg 18, 3904 JR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4-2025  aangevraagd voor het verbouwen van de bestaande woning voor de locatie Sandenburg 18, 3904 JR Veenendaal en is geregistreerd onder het nummer CLZ-000134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1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12</meta:user-defined>
    <dc:language>nl</dc:language>
    <meta:user-defined meta:name="OVERHEIDop.locatietype/OVERHEIDop.gebiedsmarkering">Punt</meta:user-defined>
    <meta:user-defined meta:name="DC.title">Publicatie aanvraag omgevingsvergunning Sandenburg 18, 3904 JR Veenendaal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46</meta:user-defined>
    <meta:user-defined meta:name="OVERHEIDop.GmbID/DC.identifier">gmb-2025-184146</meta:user-defined>
    <meta:user-defined meta:name="OVERHEIDop.versieInformatie"/>
  </office:meta>
</office:document-meta>
</file>