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Tulpstraat 18, 1521 WB Wormerveer - het verplaatsen van de inrit met 3 meter ivm verbouwen  school tot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0716 - het verplaatsen van de inrit met 3 meter ivm verbouwen  school tot woningen -  - op de locatie Tulpstraat 18, 1521 WB Wormerveer</text:p>
            <text:p text:style-name="common-al">Aanvraag ontvangen: 25-03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Weg of spoorweg, zonder geluidproductieplafonds, aanleggen of wijzigen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84144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144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144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O2025040716</meta:user-defined>
    <dc:language>nl</dc:language>
    <meta:user-defined meta:name="OVERHEIDop.locatietype/OVERHEIDop.gebiedsmarkering">Punt</meta:user-defined>
    <meta:user-defined meta:name="DC.title">Aanvraag omgevingsvergunning - Tulpstraat 18, 1521 WB Wormerveer - het verplaatsen van de inrit met 3 meter ivm verbouwen  school tot woningen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4144</meta:user-defined>
    <meta:user-defined meta:name="OVERHEIDop.GmbID/DC.identifier">gmb-2025-184144</meta:user-defined>
    <meta:user-defined meta:name="OVERHEIDop.versieInformatie"/>
  </office:meta>
</office:document-meta>
</file>