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Rottenburgseweg 102 t/m 10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316 voor een omgevingsvergunning betreffende het kappen van bomen op locatie nabij Rottenburgseweg 102 t/m 10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1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Rottenburgseweg 102 t/m 106 te Middelharni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4143</meta:user-defined>
    <meta:user-defined meta:name="OVERHEIDop.GmbID/DC.identifier">gmb-2025-184143</meta:user-defined>
    <meta:user-defined meta:name="OVERHEIDop.versieInformatie"/>
  </office:meta>
</office:document-meta>
</file>