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Stille Tocht op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Stille Tocht start bij Kamp Amersfoort, Loes van Overeemlaan 19 te Leusden en de tocht zal eindigen bij begraafplaats Rusthof, Dodeweg 31 te Leusden.</text:p>
            <text:p text:style-name="common-al">Omschrijving: Op 4 mei 2025 de Stille Tocht. De Stille Tocht start bij Kamp Amersfoort, Loes van Overeemlaan 19 te Leusden en de tocht zal eindigen bij begraafplaats Rusthof, Dodeweg 31 te Leusden.</text:p>
            <text:p text:style-name="common-al">Zaaknummer: Z2025-00000064</text:p>
            <text:p text:style-name="common-al">Datum besluit verzonden/bekendmaking: 24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1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64</meta:user-defined>
    <dc:language>nl</dc:language>
    <meta:user-defined meta:name="OVERHEIDop.locatietype/OVERHEIDop.gebiedsmarkering">Adres</meta:user-defined>
    <meta:user-defined meta:name="DC.title">Kennisgeving besluit evenementenvergunning verleend voor de Stille Tocht op 4 me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42</meta:user-defined>
    <meta:user-defined meta:name="OVERHEIDop.GmbID/DC.identifier">gmb-2025-184142</meta:user-defined>
    <meta:user-defined meta:name="OVERHEIDop.versieInformatie"/>
  </office:meta>
</office:document-meta>
</file>