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ertje Pel-Grootstraat 27, 1525 PC Westknollendam - het aanleggen van feeder tracés voor kabels, tbv ondergrondse infrastructu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644 - het aanleggen van feeder tracés voor kabels, tbv ondergrondse infrastructuu -  - op de locatie Geertje Pel-Grootstraat 27, 1525 PC Westknollendam</text:p>
            <text:p text:style-name="common-al">Aanvraag ontvangen: 25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1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644</meta:user-defined>
    <dc:language>nl</dc:language>
    <meta:user-defined meta:name="OVERHEIDop.locatietype/OVERHEIDop.gebiedsmarkering">Punt</meta:user-defined>
    <meta:user-defined meta:name="DC.title">Aanvraag omgevingsvergunning - Geertje Pel-Grootstraat 27, 1525 PC Westknollendam - het aanleggen van feeder tracés voor kabels, tbv ondergrondse infrastructuu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40</meta:user-defined>
    <meta:user-defined meta:name="OVERHEIDop.GmbID/DC.identifier">gmb-2025-184140</meta:user-defined>
    <meta:user-defined meta:name="OVERHEIDop.versieInformatie"/>
  </office:meta>
</office:document-meta>
</file>