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Watermolenweg ongenummerd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vervangen van de brug,   Watermolenweg ongenummerd Diessen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Watermolenweg ongenummerd Diessen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vervangen van de brug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23-04-2025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37151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Bouwactiviteit (omgevingsplan) Bouwwerk slopen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84136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136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136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103715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 Watermolenweg ongenummerd Diessen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4136</meta:user-defined>
    <meta:user-defined meta:name="OVERHEIDop.GmbID/DC.identifier">gmb-2025-184136</meta:user-defined>
    <meta:user-defined meta:name="OVERHEIDop.versieInformatie"/>
  </office:meta>
</office:document-meta>
</file>