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Rietveld 19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9 2611LG Delft |het plaatsen van een dakopbouw, 24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1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5</meta:user-defined>
    <meta:user-defined meta:name="DCTERMS.abstract">Rietveld 19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dakopbouw, Rietveld 19 2611LG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34</meta:user-defined>
    <meta:user-defined meta:name="OVERHEIDop.GmbID/DC.identifier">gmb-2025-184134</meta:user-defined>
    <meta:user-defined meta:name="OVERHEIDop.versieInformatie"/>
  </office:meta>
</office:document-meta>
</file>