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Oldebro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klaagde: de persoon naar aanleiding van wiens gedragingen klager een klacht indient;</text:p>
              </text:list-item>
              <text:list-item text:style-override="id1-3-2-2-1-3-2">
                <text:number>b.</text:number>
                <text:p text:style-name="al">bestuursorgaan: het college van burgemeester en wethouders, de burgemeester;</text:p>
              </text:list-item>
              <text:list-item text:style-override="id1-3-2-2-1-3-3">
                <text:number>c.</text:number>
                <text:p text:style-name="al">de wet: de Algemene wet bestuursrecht;</text:p>
              </text:list-item>
              <text:list-item text:style-override="id1-3-2-2-1-3-4">
                <text:number>d.</text:number>
                <text:p text:style-name="al">gedraging: de gedraging bedoeld in artikel 9:1 van de wet;</text:p>
              </text:list-item>
              <text:list-item text:style-override="id1-3-2-2-1-3-5">
                <text:number>e.</text:number>
                <text:p text:style-name="al">Nationale Ombudsman: Het bureau van de Nationale ombudsman (N.o.) te ’s Gravenhage die als onafhankelijke externe instantie onderzoek verricht naar de feiten die aanleiding geven tot een klacht;</text:p>
              </text:list-item>
              <text:list-item text:style-override="id1-3-2-2-1-3-6">
                <text:number>f.</text:number>
                <text:p text:style-name="al">klacht: een gedraging zoals bedoeld in artikel 9:1 van de wet;</text:p>
              </text:list-item>
              <text:list-item text:style-override="id1-3-2-2-1-3-7">
                <text:number>g.</text:number>
                <text:p text:style-name="al">klachtbehandelaar: de persoon genoemd in artikel 3 van deze regeling;</text:p>
              </text:list-item>
              <text:list-item text:style-override="id1-3-2-2-1-3-8">
                <text:number>h.</text:number>
                <text:p text:style-name="al">klachtencoördinator: de persoon bedoeld in artikel 5 van deze regeling;</text:p>
              </text:list-item>
              <text:list-item text:style-override="id1-3-2-2-1-3-9">
                <text:number>i.</text:number>
                <text:p text:style-name="al">klachtenfunctionaris: de door het college van burgemeester en wethouders benoemde onafhankelijke persoon, die belast is met de behandeling van en advisering over klachten;</text:p>
              </text:list-item>
              <text:list-item text:style-override="id1-3-2-2-1-3-10">
                <text:number>j.</text:number>
                <text:p text:style-name="al">klager: de persoon bedoeld in artikel 9:1 van de wet;</text:p>
              </text:list-item>
              <text:list-item text:style-override="id1-3-2-2-1-3-11">
                <text:number>k.</text:number>
                <text:p text:style-name="al">regeling: de klachtenregeling gemeente Oldebroek 2025</text:p>
              </text:list-item>
              <text:list-item text:style-override="id1-3-2-2-1-3-12">
                <text:number>l.</text:number>
                <text:p text:style-name="al">medewerker: de persoon die onder verantwoordelijkheid van het college van burgemeester en wethouders werkzaam is.</text:p>
              </text:list-item>
            </text:list>
          </text:section>
          <text:section text:name="artikel_id1-3-2-2-2" text:style-name="artikel">
            <text:p text:style-name="artikel_kop_titel"><text:span text:style-name="artikel_kop_label">Artikel</text:span> <text:span text:style-name="artikel_kop_nr">2:</text:span> Klachtrecht</text:p>
            <text:p text:style-name="al">Deze regeling is van toepassing op het klachtrecht zoals bedoeld in artikel 9:1 van de wet.</text:p>
          </text:section>
          <text:section text:name="artikel_id1-3-2-2-3" text:style-name="artikel">
            <text:p text:style-name="artikel_kop_titel"><text:span text:style-name="artikel_kop_label">Artikel</text:span> <text:span text:style-name="artikel_kop_nr">3:</text:span> Aanwijzen klachtbehandelaars</text:p>
            <text:list text:style-name="id1-3-2-2-3-2">
              <text:list-item text:style-override="id1-3-2-2-3-2">
                <text:number>1.</text:number>
                <text:p text:style-name="al">Een klacht over het college van burgemeester en wethouders of over een lid ervan wordt behandeld door de burgemeester, tenzij de burgemeester zelf het onderwerp van de klacht is.</text:p>
              </text:list-item>
              <text:list-item text:style-override="id1-3-2-2-3-3">
                <text:number>2.</text:number>
                <text:p text:style-name="al">Een klacht over de burgemeester wordt behandeld door de loco-burgemeester en de gemeentesecretaris samen. Daarna vindt behandeling door het college plaats (zonder de burgemeester).</text:p>
              </text:list-item>
              <text:list-item text:style-override="id1-3-2-2-3-4">
                <text:number>3.</text:number>
                <text:p text:style-name="al">Een klacht over de gemeentesecretaris wordt behandeld door de burgemeester.</text:p>
              </text:list-item>
              <text:list-item text:style-override="id1-3-2-2-3-5">
                <text:number>4.</text:number>
                <text:p text:style-name="al">Een klacht over een teammanager wordt behandeld door de gemeentesecretaris.</text:p>
              </text:list-item>
              <text:list-item text:style-override="id1-3-2-2-3-6">
                <text:number>5.</text:number>
                <text:p text:style-name="al">Een klacht over een medewerker wordt behandeld door de betreffende teammanager. </text:p>
              </text:list-item>
              <text:list-item text:style-override="id1-3-2-2-3-7">
                <text:number>6.</text:number>
                <text:p text:style-name="al">In de lid 1 tot 5 genoemde gevallen worden bij de formele behandeling van de klacht de taken zoals genoemd in de artikelen 11 en 12 van deze regeling overdragen aan de klachtenfunctionaris.</text:p>
              </text:list-item>
            </text:list>
          </text:section>
          <text:section text:name="artikel_id1-3-2-2-4" text:style-name="artikel">
            <text:p text:style-name="artikel_kop_titel"><text:span text:style-name="artikel_kop_label">Artikel</text:span> <text:span text:style-name="artikel_kop_nr">4.</text:span> De klachtenfunctionaris</text:p>
            <text:list text:style-name="id1-3-2-2-4-2">
              <text:list-item text:style-override="id1-3-2-2-4-2">
                <text:number>1.</text:number>
                <text:p text:style-name="al">Er is een klachtenfunctionaris die belast wordt met de formele (inhoudelijke) behandeling van en advisering over klachten in eerste instantie. </text:p>
              </text:list-item>
              <text:list-item text:style-override="id1-3-2-2-4-3">
                <text:number>2.</text:number>
                <text:p text:style-name="al">De klachtenfunctionaris maakt geen deel uit van en is niet werkzaam onder verantwoordelijkheid van het bestuursorgaan. </text:p>
              </text:list-item>
              <text:list-item text:style-override="id1-3-2-2-4-4">
                <text:number>3.</text:number>
                <text:p text:style-name="al">De klachtenfunctionaris woont niet in de gemeente Oldebroek</text:p>
              </text:list-item>
              <text:list-item text:style-override="id1-3-2-2-4-5">
                <text:number>4.</text:number>
                <text:p text:style-name="al">De klachtenfunctionaris wordt benoemd door het college van burgemeester en wethouders voor een periode van vier jaar. Hij kan tweemaal worden herbenoemd.</text:p>
              </text:list-item>
              <text:list-item text:style-override="id1-3-2-2-4-6">
                <text:number>5.</text:number>
                <text:p text:style-name="al">De klachtenfunctionaris is niet ondergeschikt aan het bestuursorgaan en ontvangt over de uitoefening van zijn werkzaamheden geen instructies anders dan de procedurele voorschriften die zijn opgenomen in deze regeling.</text:p>
              </text:list-item>
              <text:list-item text:style-override="id1-3-2-2-4-7">
                <text:number>6.</text:number>
                <text:p text:style-name="al">De klachtenfunctionaris ontvangt een vergoeding voor zijn werkzaamheden</text:p>
              </text:list-item>
            </text:list>
          </text:section>
          <text:section text:name="artikel_id1-3-2-2-5" text:style-name="artikel">
            <text:p text:style-name="artikel_kop_titel"><text:span text:style-name="artikel_kop_label">Artikel</text:span> <text:span text:style-name="artikel_kop_nr">5:</text:span> De klachtencoördinator</text:p>
            <text:list text:style-name="id1-3-2-2-5-2">
              <text:list-item text:style-override="id1-3-2-2-5-2">
                <text:number>1.</text:number>
                <text:p text:style-name="al">Er is een door het college van burgemeester en wethouders aangewezen ambtelijke klachtencoördinator die alle klachten in het kader van deze regeling ontvangt. De klachtencoördinator onderwerpt de klachten aan een eerste beoordeling en draagt zorg voor een adequate behandelingsprocedure.</text:p>
              </text:list-item>
              <text:list-item text:style-override="id1-3-2-2-5-3">
                <text:number>2.</text:number>
                <text:p text:style-name="al">De klachtencoördinator zorgt voor het uitzetten van de klacht naar de klachtbehandelaar en/of de klachtenfunctionaris.</text:p>
              </text:list-item>
              <text:list-item text:style-override="id1-3-2-2-5-4">
                <text:number>3.</text:number>
                <text:p text:style-name="al">De klachtencoördinator zorgt voor de bewaking van de termijnen op grond van de wet. </text:p>
              </text:list-item>
              <text:list-item text:style-override="id1-3-2-2-5-5">
                <text:number>3.</text:number>
                <text:p text:style-name="al">De klachtencoördinator onderzoekt of zich omstandigheden voordoen om de klacht buiten behandeling te laten op grond van artikel 9:8 van de wet.</text:p>
              </text:list-item>
              <text:list-item text:style-override="id1-3-2-2-5-6">
                <text:number>4.</text:number>
                <text:p text:style-name="al">De klachtencoördinator treed op als ambtelijk secretaris, die op aanwijzing van de klachtenfunctionaris alle werkzaamheden verricht die nodig zijn voor de behandeling van en advisering over klachten in eerste instantie.</text:p>
              </text:list-item>
              <text:list-item text:style-override="id1-3-2-2-5-7">
                <text:number>5.</text:number>
                <text:p text:style-name="al">De klachtencoördinator ondersteunt de klachtbehandelaar bij de afhandeling van de klacht.</text:p>
              </text:list-item>
            </text:list>
          </text:section>
          <text:section text:name="artikel_id1-3-2-2-6" text:style-name="artikel">
            <text:p text:style-name="artikel_kop_titel"><text:span text:style-name="artikel_kop_label">Artikel</text:span> <text:span text:style-name="artikel_kop_nr">6:</text:span> Indiening klacht</text:p>
            <text:list text:style-name="id1-3-2-2-6-2">
              <text:list-item text:style-override="id1-3-2-2-6-2">
                <text:number>1.</text:number>
                <text:p text:style-name="al">Een klacht kan mondeling, schriftelijk of digitaal worden ingediend.</text:p>
              </text:list-item>
              <text:list-item text:style-override="id1-3-2-2-6-3">
                <text:number>2.</text:number>
                <text:p text:style-name="al">Een schriftelijke klacht moet aan de volgende eisen voldoen:</text:p>
                <text:list text:style-name="id1-3-2-2-6-3-3">
                  <text:list-item text:style-override="id1-3-2-2-6-3-3-1">
                    <text:number>a.</text:number>
                    <text:p text:style-name="al">Een omschrijving van de gedraging, waartegen de klacht is gericht;</text:p>
                  </text:list-item>
                  <text:list-item text:style-override="id1-3-2-2-6-3-3-2">
                    <text:number>b.</text:number>
                    <text:p text:style-name="al">Naam en adres van de klager;</text:p>
                  </text:list-item>
                  <text:list-item text:style-override="id1-3-2-2-6-3-3-3">
                    <text:number>c.</text:number>
                    <text:p text:style-name="al">De dagtekening;</text:p>
                  </text:list-item>
                </text:list>
              </text:list-item>
              <text:list-item text:style-override="id1-3-2-2-6-4">
                <text:number>3.</text:number>
                <text:p text:style-name="al">Indien de klacht in een vreemde taal is geschreven en vertaling noodzakelijk is voor een goede behandeling van de klacht, zorgt de klager voor een vertaling;</text:p>
              </text:list-item>
            </text:list>
          </text:section>
          <text:section text:name="artikel_id1-3-2-2-7" text:style-name="artikel">
            <text:p text:style-name="artikel_kop_titel"><text:span text:style-name="artikel_kop_label">Artikel</text:span> <text:span text:style-name="artikel_kop_nr">7:</text:span> Geheimhouding</text:p>
            <text:p text:style-name="al">Een ieder die betrokken is bij de behandeling van klachten en de beschikking krijgt over gegevens waarvan hij het vertrouwelijke karakter kent of redelijkerwijs moet vermoeden, is verplicht tot geheimhouding daarvan, behalve wanneer een wettelijk voorschrift tot bekendmaking dat verplicht of uit zijn taak bij de uitvoering van de klachtenregeling de noodzaak tot bekendmaking voortvloeit.</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klachtencoördinator stuurt de klager zo spoedig mogelijk een ontvangstbevestiging met vermelding van de procedure die gevolgd wordt en de daaraan verbonden termijnen. </text:p>
              </text:list-item>
              <text:list-item text:style-override="id1-3-2-2-8-3">
                <text:number>2.</text:number>
                <text:p text:style-name="al">Indien een schriftelijke klacht niet voldoet aan de vereisten die in artikel 5, lid 2 van deze regeling staan, is artikel 6:6 van de wet van overeenkomstige toepassing. Klager wordt door de klachtencoördinator van het verzuim in kennis gesteld onder het bieden van de mogelijkheid tot herstel van het verzuim binnen de gestelde termijn.</text:p>
              </text:list-item>
              <text:list-item text:style-override="id1-3-2-2-8-4">
                <text:number>3.</text:number>
                <text:p text:style-name="al">Indien de klager het geconstateerde verzuim niet binnen de gestelde termijn herstelt, wordt de klacht niet in behandeling genomen en wordt de klager hiervan door de klachtencoördinator zo spoedig mogelijk schriftelijk op de hoogte gebracht. Tenzij door klager wordt aangetoond dat herstel van het verzuim redelijkerwijs niet tijdig kon plaatsvinden. </text:p>
              </text:list-item>
            </text:list>
          </text:section>
          <text:section text:name="artikel_id1-3-2-2-9" text:style-name="artikel">
            <text:p text:style-name="artikel_kop_titel"><text:span text:style-name="artikel_kop_label">Artikel</text:span> <text:span text:style-name="artikel_kop_nr">9:</text:span> Buiten behandeling laten van de klacht</text:p>
            <text:list text:style-name="id1-3-2-2-9-2">
              <text:list-item text:style-override="id1-3-2-2-9-2">
                <text:number>1.</text:number>
                <text:p text:style-name="al">Een klacht wordt niet in behandeling genomen indien deze betrekking heeft op een gedraging als genoemd in artikel 9:8 van de wet.</text:p>
              </text:list-item>
              <text:list-item text:style-override="id1-3-2-2-9-3">
                <text:number>2.</text:number>
                <text:p text:style-name="al">Een klacht wordt niet in behandeling genomen indien deze betrekking heeft op een gedraging die langer dan een jaar voor indiening van de klacht heeft plaatsgevonden, tenzij klager in alle redelijkheid de klacht niet eerder kon indienen. Als de gevolgen van de gedraging zich pas na een jaar openbaren, moet de klacht zo spoedig mogelijk daarna worden ingediend.</text:p>
              </text:list-item>
              <text:list-item text:style-override="id1-3-2-2-9-4">
                <text:number>3.</text:number>
                <text:p text:style-name="al">Van het niet in behandeling nemen van een klacht wordt de klager door de klachtencoördinator zo spoedig mogelijk in kennis gesteld.</text:p>
              </text:list-item>
            </text:list>
          </text:section>
          <text:section text:name="artikel_id1-3-2-2-10" text:style-name="artikel">
            <text:p text:style-name="artikel_kop_titel"><text:span text:style-name="artikel_kop_label">Artikel</text:span> <text:span text:style-name="artikel_kop_nr">10:</text:span> Behandeling van de klacht</text:p>
            <text:list text:style-name="id1-3-2-2-10-2">
              <text:list-item text:style-override="id1-3-2-2-10-2">
                <text:number>1.</text:number>
                <text:p text:style-name="al">Na ontvangst van een klacht neemt de klachtbehandelaar zo spoedig mogelijk contact op met de klager om te bezien of de klacht informeel kan worden afgehandeld.</text:p>
              </text:list-item>
              <text:list-item text:style-override="id1-3-2-2-10-3">
                <text:number>2.</text:number>
                <text:p text:style-name="al">Lid 1 is niet van toepassing wanner het gaat om een klacht over een bestuursorgaan.</text:p>
              </text:list-item>
              <text:list-item text:style-override="id1-3-2-2-10-4">
                <text:number>3.</text:number>
                <text:p text:style-name="al">Wanneer een klacht niet informeel opgelost kan worden of wanneer er sprake is van een klacht over een bestuursorgaan, wordt de klachtenfunctionaris ingeschakeld. De klachtenfunctionaris doet onderzoek naar de klacht, hoort de klager en de beklaagde en geeft een advies uit over de klacht.</text:p>
              </text:list-item>
            </text:list>
          </text:section>
          <text:section text:name="artikel_id1-3-2-2-11" text:style-name="artikel">
            <text:p text:style-name="artikel_kop_titel"><text:span text:style-name="artikel_kop_label">Artikel</text:span> <text:span text:style-name="artikel_kop_nr">11:</text:span> Horen </text:p>
            <text:list text:style-name="id1-3-2-2-11-2">
              <text:list-item text:style-override="id1-3-2-2-11-2">
                <text:number>1.</text:number>
                <text:p text:style-name="al">De klager en de beklaagde worden in beginsel in elkaars aanwezigheid gehoord. De klachtenfunctionaris kan, al dan niet op verzoek van klager, beslissen om de klager afzonderlijk te horen.</text:p>
              </text:list-item>
              <text:list-item text:style-override="id1-3-2-2-11-3">
                <text:number>2.</text:number>
                <text:p text:style-name="al">De hoorzitting is niet openbaar.</text:p>
              </text:list-item>
              <text:list-item text:style-override="id1-3-2-2-11-4">
                <text:number>3.</text:number>
                <text:p text:style-name="al">Van het horen wordt een verslag gemaakt.</text:p>
              </text:list-item>
            </text:list>
          </text:section>
          <text:section text:name="artikel_id1-3-2-2-12" text:style-name="artikel">
            <text:p text:style-name="artikel_kop_titel"><text:span text:style-name="artikel_kop_label">Artikel</text:span> <text:span text:style-name="artikel_kop_nr">12:</text:span> Het advies</text:p>
            <text:list text:style-name="id1-3-2-2-12-2">
              <text:list-item text:style-override="id1-3-2-2-12-2">
                <text:number>1.</text:number>
                <text:p text:style-name="al">De klachtenfunctionaris stelt voor de klachtenbehandelaar een adviesrapport op met daarin:</text:p>
                <text:list text:style-name="id1-3-2-2-12-2-3">
                  <text:list-item text:style-override="id1-3-2-2-12-2-3-1">
                    <text:number>-</text:number>
                    <text:p text:style-name="al">De bevindingen van zijn onderzoek naar de klacht </text:p>
                  </text:list-item>
                  <text:list-item text:style-override="id1-3-2-2-12-2-3-2">
                    <text:number>-</text:number>
                    <text:p text:style-name="al">Zijn oordeel over de klacht </text:p>
                  </text:list-item>
                  <text:list-item text:style-override="id1-3-2-2-12-2-3-3">
                    <text:number>-</text:number>
                    <text:p text:style-name="al">Een advies over de wijze van reageren op de klacht</text:p>
                  </text:list-item>
                </text:list>
              </text:list-item>
              <text:list-item text:style-override="id1-3-2-2-12-3">
                <text:number>2.</text:number>
                <text:p text:style-name="al">De klachtenfunctionaris kan in zijn adviesrapport ook aanbevelingen opnemen voor verbetering van de gemeentelijke dienstverlening.</text:p>
              </text:list-item>
              <text:list-item text:style-override="id1-3-2-2-12-4">
                <text:number>3.</text:number>
                <text:p text:style-name="al">De klachtenfunctionaris zendt zijn adviesrapport en het verslag van de hoorzitting aan de klachtenbehandelaar.</text:p>
              </text:list-item>
            </text:list>
          </text:section>
          <text:section text:name="artikel_id1-3-2-2-13" text:style-name="artikel">
            <text:p text:style-name="artikel_kop_titel"><text:span text:style-name="artikel_kop_label">Artikel</text:span> <text:span text:style-name="artikel_kop_nr">13:</text:span> Het oordeel over de klacht</text:p>
            <text:list text:style-name="id1-3-2-2-13-2">
              <text:list-item text:style-override="id1-3-2-2-13-2">
                <text:number>1.</text:number>
                <text:p text:style-name="al">De klachtbehandelaar stuurt de klager na ontvangst van het rapport een brief, zoals bedoeld in artikel 9:12 van de wet, over zijn bevindingen en geeft daarin het oordeel over de klacht. Hij betrekt daarbij het rapport van de klachtenfunctionaris inclusief het verslag van de hoorzitting. Het rapport van de klachtenfunctionaris en het verslag van de hoorzitting worden als bijlage bij de brief gevoegd.</text:p>
              </text:list-item>
              <text:list-item text:style-override="id1-3-2-2-13-3">
                <text:number>2.</text:number>
                <text:p text:style-name="al">Indien het oordeel van de klachtbehandelaar afwijkt van het advies van de klachtenfunctionaris, wordt in de brief de reden voor die afwijking vermeld.</text:p>
              </text:list-item>
              <text:list-item text:style-override="id1-3-2-2-13-4">
                <text:number>3.</text:number>
                <text:p text:style-name="al">De klachtenfunctionaris en degene op wiens gedraging de klacht betrekking heeft, ontvangen een afschrift van de brief.</text:p>
              </text:list-item>
            </text:list>
          </text:section>
          <text:section text:name="artikel_id1-3-2-2-14" text:style-name="artikel">
            <text:p text:style-name="artikel_kop_titel"><text:span text:style-name="artikel_kop_label">Artikel</text:span> <text:span text:style-name="artikel_kop_nr">14:</text:span> Termijn</text:p>
            <text:list text:style-name="id1-3-2-2-14-2">
              <text:list-item text:style-override="id1-3-2-2-14-2">
                <text:number>1.</text:number>
                <text:p text:style-name="al">Het bestuursorgaan handelt de klacht af binnen de termijnen zoals genoemd in artikel 9:11 van de wet.</text:p>
              </text:list-item>
              <text:list-item text:style-override="id1-3-2-2-14-3">
                <text:number>2.</text:number>
                <text:p text:style-name="al">De tijd die gebruik wordt voor de informele behandeling van een klacht volgens artikel 10 lid 1 van deze regeling, wordt in mindering gebracht op de termijnen van artikel 9:11 van de wet. </text:p>
              </text:list-item>
            </text:list>
          </text:section>
          <text:section text:name="artikel_id1-3-2-2-15" text:style-name="artikel">
            <text:p text:style-name="artikel_kop_titel"><text:span text:style-name="artikel_kop_label">Artikel</text:span> <text:span text:style-name="artikel_kop_nr">15:</text:span> Tegemoetkoming aan de klacht</text:p>
            <text:p text:style-name="al">Wanneer er naar tevredenheid van de klager aan de klacht tegemoet is gekomen, vervalt de toepassing van deze regeling. De klager wordt hiervan schriftelijk op de hoogte gesteld. </text:p>
          </text:section>
          <text:section text:name="artikel_id1-3-2-2-16" text:style-name="artikel">
            <text:p text:style-name="artikel_kop_titel"><text:span text:style-name="artikel_kop_label">Artikel</text:span> <text:span text:style-name="artikel_kop_nr">16:</text:span> Klachtenoverzicht</text:p>
            <text:list text:style-name="id1-3-2-2-16-2">
              <text:list-item text:style-override="id1-3-2-2-16-2">
                <text:number>1.</text:number>
                <text:p text:style-name="al">De klachtcoördinator maakt na afloop van het kalenderjaar, een -geanonimiseerd-, overzicht van de ingediende klachten.</text:p>
              </text:list-item>
              <text:list-item text:style-override="id1-3-2-2-16-3">
                <text:number>2.</text:number>
                <text:p text:style-name="al">Het overzicht van klachten wordt, inclusief toelichting, ter kennisname gezonden aan het college van burgemeester en wethouders, het managementteam en de ondernemingsraad.</text:p>
              </text:list-item>
              <text:list-item text:style-override="id1-3-2-2-16-4">
                <text:number>3.</text:number>
                <text:p text:style-name="al">Het overzicht van klachten vermeldt in ieder geval het aantal klachten, het onderwerp waarover wordt geklaagd, de beoordeling van de klachten (gegrond/ongegrond/informeel afgehandeld) en de verbeterpunten die de organisatie heeft aangebracht.</text:p>
              </text:list-item>
            </text:list>
          </text:section>
          <text:section text:name="artikel_id1-3-2-2-17" text:style-name="artikel">
            <text:p text:style-name="artikel_kop_titel"><text:span text:style-name="artikel_kop_label">Artikel</text:span> <text:span text:style-name="artikel_kop_nr">17:</text:span> Verzoek ombudsman</text:p>
            <text:p text:style-name="al">Indien de klager het niet eens is met de behandeling van de klacht door het bestuursorgaan, kan hij een klacht indienen bij de Nationale Ombudsman. Het traject van het externe klachtrecht wordt dan ingeze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Klachtenregeling gemeente Oldebroek 2024 wordt ingetrokken </text:p>
              </text:list-item>
              <text:list-item text:style-override="id1-3-2-2-18-3">
                <text:number>2.</text:number>
                <text:p text:style-name="al">Deze regeling treedt een dag na haar bekendmaking in werking.</text:p>
              </text:list-item>
              <text:list-item text:style-override="id1-3-2-2-18-4">
                <text:number>3.</text:number>
                <text:p text:style-name="al">Deze regeling wordt aangehaald als: Klachtenregeling gemeente Oldebroek 2025.</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
          <text:p text:style-name="al">Een ieder kan een klacht indienen over de wijze waarop een bestuursorgaan of een persoon werkzaam onder de verantwoordelijkheid van een bestuursorgaan zich in een bepaalde aangelegenheid tegenover hem of een ander heeft gedragen.</text:p>
          <text:p text:style-name="al"/>
          <text:p text:style-name="al">Voor een burger levert het klachtrecht dus de mogelijkheid op om genoegdoening te krijgen in verband met onheuse bejegening door de overheid. Naast deze regeling zijn de bepalingen van Titel 9.1 van de Algemene wet bestuursrecht van toepassing (artikelen 9:1 tot en met 9:16). Het klachtrecht vormt een aanvullende vorm van bescherming tegen de overheid.</text:p>
          <text:p text:style-name="al"/>
          <text:p text:style-name="al">
          <text:span text:style-name="nadrukondlijn">Artikelsgewijze toelichting</text:span>
        </text:p>
          <text:p text:style-name="al"/>
          <text:p text:style-name="al">Artikel 4: De klachtenfunctionaris</text:p>
          <text:p text:style-name="al">De gemeente Oldebroek maakt gebruik van een externe klachtenfunctionaris die is aangewezen door het college. Deze klachtenfunctionaris doet onderzoek naar de klacht, hoort de klager en de beklaagde en stelt en adviesrapport op over de klacht. De klachtenfunctionaris wordt ingeschakeld wanneer een klacht niet meer informeel opgelost kan worden door de klachtenbehandelaar. De klachtenfunctionaris adviseert degene die bevoegd is om op de klacht te oordelen. De klachtenfunctionaris komt tot dit advies na het doorlopen van een in deze regeling neergelegde (formele) procedure. De bevoegdheid om te oordelen over de klacht blijft altijd bij de klachtbehandelaar. De klachtbehandelaar kan in zijn oordeel (gemotiveerd) afwijken van het advies van de klachtenfunctionaris. </text:p>
          <text:p text:style-name="al"/>
          <text:p text:style-name="al">Artikel 6: Indiening klacht</text:p>
          <text:p text:style-name="al">Het klachtrecht kan worden onderverdeeld in intern en extern klachtrecht. Extern klachtrecht betreft de klachtbehandeling door de Nationale ombudsman, zie artikel 17 van deze regeling.</text:p>
          <text:p text:style-name="al"/>
          <text:p text:style-name="al">Intern klachtrecht (klachtbehandeling in eerste instantie): </text:p>
          <text:p text:style-name="al">Dit betreft de behandeling en afhandeling van klachten door het bestuursorgaan zelf. Een klacht moet altijd eerst aan het bestuursorgaan of degene over wie geklaagd wordt kenbaar gemaakt worden. Dit is het zogenaamde kenbaarheidsvereiste.</text:p>
          <text:p text:style-name="al"/>
          <text:p text:style-name="al">Klacht: </text:p>
          <text:p text:style-name="al">Een klacht is een uiting van ongenoegen over de wijze waarop een bestuursorgaan of een persoon werkzaam onder de verantwoordelijkheid van een bestuursorgaan zich in een bepaalde aangelegenheid jegens de natuurlijke persoon of rechtspersoon heeft gedragen. </text:p>
          <text:p text:style-name="al">Voorbeelden zijn: een ongeïnteresseerde of onvriendelijke bejegening, te trage afhandeling van een aanvraag, te laat of niet beantwoorden van brieven, een onvoldoende gemotiveerd antwoord, het niet toezenden van aangevraagde informatie, (herhaaldelijk) niet terugbellen ondanks de toezegging daartoe.</text:p>
          <text:p text:style-name="al">Een klacht kan worden ingediend met behulp van Bijlage 1 bij deze regeling, waarin de gegevens staan opgesomd die nodig zijn om te verstrekken bij het indienen van een klacht.</text:p>
          <text:p text:style-name="al">Er kan niet geklaagd worden over beleid of beleidsuitvoering in het algemeen. Algemene wensen over het optreden of het beleid van het bestuursorgaan vallen ook buiten het bereik van deze regeling. </text:p>
          <text:p text:style-name="al">Tevens vallen klachten van inschrijvers op inkoopprocedures buiten het bereik van deze regeling.</text:p>
          <text:p text:style-name="al">Een klacht kan mondeling, schriftelijk of digitaal ingediend worden. Als een klacht mondeling wordt ingediend, stelt de ambtenaar tegen wie de klacht wordt geuit deze op schrift, zo nodig met behulp van Bijlage 1. De ambtenaar laat de klacht vervolgens als inkomende post registreren in het postsysteem van de gemeente.</text:p>
          <text:p text:style-name="al">Verder moet er een duidelijk onderscheid gemaakt worden tussen klacht, melding en bezwaar.</text:p>
          <text:p text:style-name="al"/>
          <text:p text:style-name="al">Melding: </text:p>
          <text:p text:style-name="al">Het onder de aandacht brengen door een burger van een gevaarlijke of hinderlijke situatie in de openbare ruimte is een melding. Een melding valt buiten het bereik van deze regeling. </text:p>
          <text:p text:style-name="al">Voorbeelden zijn: de toestand van het openbaar groen, niet ophalen huisvuil, gaten in het wegdek, loszittende stoeptegels, overhangende takken, uitzichtbenemende bermen en niet werkende straatverlichting. </text:p>
          <text:p text:style-name="al">Meer informatie over het indienen van een melding is te vinden in het gemeenteblad of op de website van de gemeente.</text:p>
          <text:p text:style-name="al"/>
          <text:p text:style-name="al">Bezwaar: </text:p>
          <text:p text:style-name="al">Een bezwaar kan worden ingediend tegen een besluit van een bestuursorgaan. Een bezwaar valt buiten het bereik van deze regeling. Meer informatie over het indienen van een bezwaar is te vinden in het gemeenteblad of op de website van de gemeente.</text:p>
          <text:p text:style-name="al"/>
          <text:p text:style-name="al">Artikel 10: Behandeling van de klacht</text:p>
          <text:p text:style-name="al">Wanneer een klacht over een medewerker, teammanager of de gemeentesecretaris binnenkomt, wordt er door de klachtbehandelaar bezien of er informele afhandeling mogelijk is. Er wordt contact opgenomen met de klager om uit te zoeken wat het probleem is en of dit voorafgaand aan de verdere procedure al opgelost kan worden. </text:p>
          <text:p text:style-name="al">Omdat er binnen het college geen hiërarchische verdeling is, wordt er, wanneer er een klacht is over het college of een lid van het college is, geen toepassing gegeven aan lid 1, maar wordt de klacht altijd behandeld door de externe klachtenfunctionaris. </text:p>
          <text:p text:style-name="al"/>
          <text:p text:style-name="al">Artikel 11: horen</text:p>
          <text:p text:style-name="al">Het verslag van het horen mag digitaal of in de vorm van beknopte aantekeningen worden opgesteld. </text:p>
          <text:p text:style-name="al">Het beginsel van hoor en wederhoor moet gedurende de gehele klachtenprocedure in acht worden genomen. Klager moet daarom in de gelegenheid worden gesteld om binnen een redelijke termijn aan te geven of het verslag zijns inziens een goede weergave is van wat er gezegd is. </text:p>
          <text:p text:style-name="al">Als tijdens de hoorzitting de klacht naar tevredenheid van klager is of kan worden afgehandeld, wordt daarvan in het verslag melding gemaakt.</text:p>
          <text:p text:style-name="al"/>
          <text:p text:style-name="al">Artikel 13: het oordeel over de klacht</text:p>
          <text:p text:style-name="al">De brief voldoet aan de vereisten van artikel 9:12 van de wet. In de brief staat daartoe onder andere het gemotiveerde oordeel en de conclusie over de klacht, in ieder geval gesteld in de bewoordingen “(gedeeltelijk) gegrond en/ of ongegrond”. Tevens is het verslag als bedoeld in artikel 11, lid 2 bij de brief gevoegd. Ten slotte staat in de brief een verwijzing naar de Nationale Ombudsman, voor als de klager het niet eens is met de conclusie van de klachtbehandelaar.</text:p>
          <text:p text:style-name="al"/>
          <text:p text:style-name="al">Artikel 14: Termijn</text:p>
          <text:p text:style-name="al">De termijn voor het afhandelen van een klacht is binnen zes weken na ontvangst. Bij gemeente Oldebroek streven wij er naar om klachten zoveel mogelijk informeel af te handelen. Hierbij moet men zich wel houden aan de termijn van zes weken die in de Awb is genoemd. De tijd die het kost om een klacht informeel af te handelen wordt namelijk in mindering gebracht op deze zes weken. Wanneer er meer tijd nodig is voor het afhandelen van de klacht, is er schriftelijke instemming van de klager nodig. </text:p>
          <text:p text:style-name="al">Wanneer er over wordt gegaan op formele klachtbehandeling en de externe klachtenfunctionaris wordt ingeschakeld is de behandeltermijn 10 weken ( artikel 9:11 lid 2 onder b Awb)</text:p>
          <text:p text:style-name="al"/>
          <text:p text:style-name="al">Artikel 17: Verzoek ombudsman</text:p>
          <text:p text:style-name="al">Extern klachtrecht (klachtbehandeling in tweede instantie):</text:p>
          <text:p text:style-name="al">Dit betreft de behandeling van klachten over bestuursorganen door een van het bestuursorgaan onafhankelijke instantie, nadat de klacht eerst bij het bestuursorgaan zelf is kenbaar gemaakt. Het betreft een tweedelijns voorziening. Het externe klachtrecht staat beschreven in Titel 9.2 van de Algemene wet bestuursrecht (artikelen 9:17 tot en met 9:36).</text:p>
          <text:p text:style-name="al"/>
          <text:p text:style-name="al">In Oldebroek wordt gebruik gemaakt van de Nationale Ombudsman als externe klachtvoorziening. Meer informatie over de Nationale Ombudsman staat op de website van de gemeente Oldebroek.</text:p>
          <text:p text:style-name="al"/>
          <text:p text:style-name="al">Artikel 18: Slotbepalingen</text:p>
          <text:p text:style-name="al">In deze regeling is geen overgangsrecht geformuleerd. Dit houdt in dat de regeling onmiddellijke werking heeft. Alle klachten die op het moment van in werking treden van deze regeling in behandeling zijn, worden afgehandeld volgens de procedure uit de Klachtenregeling gemeente Oldebroek 2024.</text:p>
        </text:section>
        <text:section text:name="bijlage_id1-3-2-5" text:style-name="bijlage">
          <text:p text:style-name="bijlage_top"/>
          <text:p text:style-name="hoofdstuk_kop"><text:span text:style-name="label">Bijlage</text:span> <text:span text:style-name="nr">1</text:span> </text:p>
          <text:p text:style-name="al"/>
          <text:p text:style-name="al">Gegevens die nodig zijn bij een klacht</text:p>
          <text:p text:style-name="al"/>
          <text:p text:style-name="al">
          <text:span text:style-name="nadrukcur">Vul de met * gemerkte gegevens in ieder geval in.</text:span>
        </text:p>
          <text:p text:style-name="al"/>
          <text:p text:style-name="al">Aan</text:p>
          <text:p text:style-name="al"/>
          <text:p text:style-name="al">Gemeente Oldebroek</text:p>
          <text:p text:style-name="al">T.a.v. de klachtencoördinator</text:p>
          <text:p text:style-name="al">Raadhuisplein 1 </text:p>
          <text:p text:style-name="al">8096CP Oldebroek</text:p>
          <text:p text:style-name="al"/>
          <text:p text:style-name="al">Afzender</text:p>
          <text:p text:style-name="al"/>
          <text:p text:style-name="al">Naam*:</text:p>
          <text:p text:style-name="al">Adres*:</text:p>
          <text:p text:style-name="al">Postcode en woonplaats*:</text:p>
          <text:p text:style-name="al">Telefoonnummer*:</text:p>
          <text:p text:style-name="al">E-mail adres:</text:p>
          <text:p text:style-name="al"/>
          <text:p text:style-name="al">Betreft: klacht</text:p>
          <text:p text:style-name="al"/>
          <text:p text:style-name="al">“Hierbij breng ik u op de hoogte van mijn klacht, namelijk...”</text:p>
          <text:p text:style-name="al"/>
          <text:p text:style-name="al">Beschrijving van de gedraging, waarover ik klaag*:</text:p>
          <text:p text:style-name="al">Datum van voorval*:</text:p>
          <text:p text:style-name="al"/>
          <text:p text:style-name="al">Betrokken afdeling, medewerker of bestuursorgaan:</text:p>
          <text:p text:style-name="al">Ik heb reeds eerder over mijn klacht gesproken met:</text:p>
          <text:p text:style-name="al">Datum gesprek:</text:p>
          <text:p text:style-name="al"/>
          <text:p text:style-name="al">Datum van indienen klacht*:</text:p>
          <text:p text:style-name="al">Handtekening of tot klager herleidbaar e-mail ad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41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0942</meta:user-defined>
    <meta:user-defined meta:name="DCTERMS.alternative">Klachtenregeling gemeente Oldebroek 2025</meta:user-defined>
    <dc:language>nl</dc:language>
    <meta:user-defined meta:name="OVERHEIDop.locatietype/OVERHEIDop.gebiedsmarkering">Gemeente</meta:user-defined>
    <meta:user-defined meta:name="DC.title">Klachtenregeling gemeente Oldebroek 2025</meta:user-defined>
    <meta:user-defined meta:name="DCTERMS.W3CDTF/DCTERMS.available">2025-04-29</meta:user-defined>
    <meta:user-defined meta:name="DCTERMS.W3CDTF/OVERHEIDop.jaargang">2025</meta:user-defined>
    <meta:user-defined meta:name="OVERHEIDop.publicationIssue">184133</meta:user-defined>
    <meta:user-defined meta:name="OVERHEIDop.betreftRegeling">CVDR738682_1</meta:user-defined>
    <meta:user-defined meta:name="OVERHEIDop.GmbID/DC.identifier">gmb-2025-184133</meta:user-defined>
    <meta:user-defined meta:name="xs:date/OVERHEIDop.startdatum">2025-04-30</meta:user-defined>
    <meta:user-defined meta:name="OVERHEIDop.versieInformatie"/>
  </office:meta>
</office:document-meta>
</file>