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2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5 een besluit genomen op de aanvraag met zaaknummer Z2024-00001617 voor afwijken van omgevingsplan voor vergaderlocatie op locatie Vaartweg 101, 5106NB Dongen. De vergunning is <text:span text:style-name="nadrukvet">afgewezen</text:span> . Het besluit betreft de volgende activiteiten:</text:p>
            <text:p text:style-name="common-al">- afwijken van omgevingsplan voor vergaderlocati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413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3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3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17</meta:user-defined>
    <meta:user-defined meta:name="DCTERMS.abstract">Vaartweg 101, 5106NB Dongen</meta:user-defined>
    <dc:language>nl</dc:language>
    <meta:user-defined meta:name="OVERHEIDop.locatietype/OVERHEIDop.gebiedsmarkering">Vlak</meta:user-defined>
    <meta:user-defined meta:name="DC.title">Besluit op aanvraag beschikking:  22 april 2025</meta:user-defined>
    <meta:user-defined meta:name="OVERHEIDop.datumEindeReactietermijn">2025-06-05</meta:user-defined>
    <meta:user-defined meta:name="OVERHEIDop.terinzageleggingBG">https://jeleefomgeving.nl/inzien/001325978/39e18b93-3fd7-4bd8-b7f6-17747ba0e694</meta:user-defined>
    <meta:user-defined meta:name="DCTERMS.W3CDTF/DCTERMS.available">2025-04-28</meta:user-defined>
    <meta:user-defined meta:name="DCTERMS.W3CDTF/OVERHEIDop.jaargang">2025</meta:user-defined>
    <meta:user-defined meta:name="OVERHEIDop.publicationIssue">184131</meta:user-defined>
    <meta:user-defined meta:name="OVERHEIDop.GmbID/DC.identifier">gmb-2025-184131</meta:user-defined>
    <meta:user-defined meta:name="OVERHEIDop.versieInformatie"/>
  </office:meta>
</office:document-meta>
</file>