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ckersgracht 208 1013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twee vaste bovenlichten door uitzetramen, in de voorgevel op de begane grondverdieping </text:p>
            <text:p text:style-name="common-al">Besluit: verleend</text:p>
            <text:p text:style-name="common-al">Besluit verzonden op: 16-04-2025</text:p>
            <text:p text:style-name="common-al">Zaakadres: Bickersgracht 208 1013LH Amsterdam</text:p>
            <text:p text:style-name="common-al">Zaaknummer: Z2025-002823</text:p>
            <text:p text:style-name="common-al">DSO-nummer: 20250120016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282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13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23</meta:user-defined>
    <meta:user-defined meta:name="DCTERMS.abstract">vervangen van twee vaste bovenlichten door uitzetramen, in de voorgevel op de begane grond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ckersgracht 208 1013LH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30</meta:user-defined>
    <meta:user-defined meta:name="OVERHEIDop.GmbID/DC.identifier">gmb-2025-184130</meta:user-defined>
    <meta:user-defined meta:name="OVERHEIDop.versieInformatie"/>
  </office:meta>
</office:document-meta>
</file>