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ationale Sleepbootdage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april 2025 is een evenementenvergunning verzonden voor aan Oranjeverweniging Vianen voor het organiseren van het evenement Nationalen Sleepbootdagen Vianen van 29 mei tot en met 31 mei 2025 in Vianen. Het betreft een groot nationaal evenement waarbij sleepboten aanleggen in de haven bij Sluiseiland Noord en Zuid in Vianen. Dit evenement duurt drie dagen en trekt dagelijks zo’n twintigduizend bezoekers. In de avonden wordt er op het terrein van Sluiseiland Zuid een tentfeest gehouden.</text:p>
            <text:p text:style-name="common-al"/>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1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42794</meta:user-defined>
    <dc:language>nl</dc:language>
    <meta:user-defined meta:name="OVERHEIDop.locatietype/OVERHEIDop.gebiedsmarkering">Weg</meta:user-defined>
    <meta:user-defined meta:name="DC.title">Verleende evenementenvergunning voor Nationale Sleepbootdagen Vianen</meta:user-defined>
    <meta:user-defined meta:name="DCTERMS.W3CDTF/DCTERMS.available">2025-04-28</meta:user-defined>
    <meta:user-defined meta:name="DCTERMS.W3CDTF/OVERHEIDop.jaargang">2025</meta:user-defined>
    <meta:user-defined meta:name="OVERHEIDop.publicationIssue">184121</meta:user-defined>
    <meta:user-defined meta:name="OVERHEIDop.GmbID/DC.identifier">gmb-2025-184121</meta:user-defined>
    <meta:user-defined meta:name="OVERHEIDop.versieInformatie"/>
  </office:meta>
</office:document-meta>
</file>