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uritsstraat 173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auritsstraat 173, 3012CH, inrichting van de fietsenstalling en werkzaamheden aan de gevel (aanvraagdatum 22-04-2025, dossiernummer OMV.25.04.0028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411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1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1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uritsstraat 173 - Gemeentelijk monumen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119</meta:user-defined>
    <meta:user-defined meta:name="OVERHEIDop.GmbID/DC.identifier">gmb-2025-184119</meta:user-defined>
    <meta:user-defined meta:name="OVERHEIDop.versieInformatie"/>
  </office:meta>
</office:document-meta>
</file>