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realiseren van een bedrijfsverzamelgebouw met 25 bedrijfsunits en het maken van een uitweg, Koraalrood 50, 2718 SC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019935</text:p>
            <text:p text:style-name="common-al">Het product: Omgevingsvergunning</text:p>
            <text:p text:style-name="common-al">De omschrijving van de zaak:het realiseren van een bedrijfsverzamelgebouw met 25 bedrijfsunits en het maken van een uitweg</text:p>
            <text:p text:style-name="common-al">De ontvangstdatum van de zaak: 11-02-2025</text:p>
            <text:p text:style-name="common-al">De globale locatie: Koraalrood 50 2718SC Zoetermeer</text:p>
            <text:p text:style-name="common-al">
            <text:span text:style-name="nadrukvet">Besluitgegevens</text:span>
          </text:p>
            <text:p text:style-name="common-al">De besluitdatum: 24-04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411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1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1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5-019935</meta:user-defined>
    <meta:user-defined meta:name="DCTERMS.abstract">het realiseren van een bedrijfsverzamelgebouw met 25 bedrijfsunits en het maken van e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realiseren van een bedrijfsverzamelgebouw met 25 bedrijfsunits en het maken van een uitweg, Koraalrood 50, 2718 SC te Zoetermeer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117</meta:user-defined>
    <meta:user-defined meta:name="OVERHEIDop.GmbID/DC.identifier">gmb-2025-184117</meta:user-defined>
    <meta:user-defined meta:name="OVERHEIDop.versieInformatie"/>
  </office:meta>
</office:document-meta>
</file>