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3">
      <text:list-level-style-bullet text:bullet-char="-" text:level="1">
        <style:list-level-properties text:min-label-width="10mm"/>
      </text:list-level-style-bullet>
    </text:list-style>
    <text:list-style style:name="id1-3-2-2-2-9-4-2-3-1-3-1">
      <text:list-level-style-bullet text:bullet-char="-" text:level="1">
        <style:list-level-properties text:min-label-width="10mm"/>
      </text:list-level-style-bullet>
    </text:list-style>
    <text:list-style style:name="id1-3-2-2-2-9-4-2-3-1-3-2">
      <text:list-level-style-bullet text:bullet-char="-" text:level="1">
        <style:list-level-properties text:min-label-width="10mm"/>
      </text:list-level-style-bullet>
    </text:list-style>
    <text:list-style style:name="id1-3-2-2-2-9-4-2-3-1-3-3">
      <text:list-level-style-bullet text:bullet-char="-" text:level="1">
        <style:list-level-properties text:min-label-width="10mm"/>
      </text:list-level-style-bullet>
    </text:list-style>
    <text:list-style style:name="id1-3-2-2-2-9-4-2-3-1-3-4">
      <text:list-level-style-bullet text:bullet-char="-" text:level="1">
        <style:list-level-properties text:min-label-width="10mm"/>
      </text:list-level-style-bullet>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bullet text:bullet-char="-" text:level="1">
        <style:list-level-properties text:min-label-width="10mm"/>
      </text:list-level-style-bullet>
    </text:list-style>
    <text:list-style style:name="id1-3-2-2-2-10-3-3-3-1">
      <text:list-level-style-bullet text:bullet-char="-" text:level="1">
        <style:list-level-properties text:min-label-width="10mm"/>
      </text:list-level-style-bullet>
    </text:list-style>
    <text:list-style style:name="id1-3-2-2-2-10-3-3-3-2">
      <text:list-level-style-bullet text:bullet-char="-" text:level="1">
        <style:list-level-properties text:min-label-width="10mm"/>
      </text:list-level-style-bullet>
    </text:list-style>
    <text:list-style style:name="id1-3-2-2-2-10-3-3-3-3">
      <text:list-level-style-bullet text:bullet-char="-" text:level="1">
        <style:list-level-properties text:min-label-width="10mm"/>
      </text:list-level-style-bullet>
    </text:list-style>
    <text:list-style style:name="id1-3-2-2-2-10-3-3-3-4">
      <text:list-level-style-bullet text:bullet-char="-" text:level="1">
        <style:list-level-properties text:min-label-width="10mm"/>
      </text:list-level-style-bullet>
    </text:list-style>
    <text:list-style style:name="id1-3-2-2-2-10-3-3-3-5">
      <text:list-level-style-bullet text:bullet-char="-" text:level="1">
        <style:list-level-properties text:min-label-width="10mm"/>
      </text:list-level-style-bullet>
    </text:list-style>
    <text:list-style style:name="id1-3-2-2-2-10-3-3-3-6">
      <text:list-level-style-bullet text:bullet-char="-" text:level="1">
        <style:list-level-properties text:min-label-width="10mm"/>
      </text:list-level-style-bullet>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3">
      <text:list-level-style-bullet text:bullet-char="-" text:level="1">
        <style:list-level-properties text:min-label-width="10mm"/>
      </text:list-level-style-bullet>
    </text:list-style>
    <text:list-style style:name="id1-3-2-2-2-10-3-4-3-1">
      <text:list-level-style-bullet text:bullet-char="-" text:level="1">
        <style:list-level-properties text:min-label-width="10mm"/>
      </text:list-level-style-bullet>
    </text:list-style>
    <text:list-style style:name="id1-3-2-2-2-10-3-4-3-2">
      <text:list-level-style-bullet text:bullet-char="-" text:level="1">
        <style:list-level-properties text:min-label-width="10mm"/>
      </text:list-level-style-bullet>
    </text:list-style>
    <text:list-style style:name="id1-3-2-2-2-10-3-4-3-3">
      <text:list-level-style-bullet text:bullet-char="-" text:level="1">
        <style:list-level-properties text:min-label-width="10mm"/>
      </text:list-level-style-bullet>
    </text:list-style>
    <text:list-style style:name="id1-3-2-2-2-10-3-4-3-4">
      <text:list-level-style-bullet text:bullet-char="-" text:level="1">
        <style:list-level-properties text:min-label-width="10mm"/>
      </text:list-level-style-bullet>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Dinkelland 2025</text:p>
      <text:section text:name="regeling_id1-3-2" text:style-name="regeling">
        <text:section text:name="aanhef_id1-3-2-1" text:style-name="aanhef">
          <text:section text:name="preambule_id1-3-2-1-1" text:style-name="preambule">
            <text:p text:style-name="al">De raad van de gemeente Dinkelland, </text:p>
            <text:p text:style-name="al"/>
            <text:p text:style-name="al">gelezen het voorstel van het college van burgemeester en wethouders van , nr. A; </text:p>
            <text:p text:style-name="al"/>
            <text:p text:style-name="al">Gelet op het bepaalde in de artikelen 149, 149a, 154 van de Gemeentewet </text:p>
            <text:p text:style-name="al"/>
            <text:p text:style-name="al">Besluit vast te stellen: </text:p>
            <text:p text:style-name="al"/>
            <text:p text:style-name="al">
            <text:span text:style-name="nadrukvet">Algemene Plaatselijke Verordening gemeente Dinkelland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perkingengebiedactiviteit: hetgeen daaronder wordt verstaan in de bijlage, onder A, bij de Omgevingswet;</text:p>
                </text:list-item>
                <text:list-item text:style-override="id1-3-2-2-1-2-3-3">
                  <text:number>c.</text:number>
                  <text:p text:style-name="al">bevoegd gezag: bestuursorgaan dat bevoegd is tot het nemen van een besluit ten aanzien van een omgevingsvergunning als bedoeld in de omgevingswet;</text:p>
                </text:list-item>
                <text:list-item text:style-override="id1-3-2-2-1-2-3-4">
                  <text:number>d.</text:number>
                  <text:p text:style-name="al">bouwwerk: hetgeen daaronder wordt verstaan in de bijlage, onder A, bij de Omgevingswet;</text:p>
                </text:list-item>
                <text:list-item text:style-override="id1-3-2-2-1-2-3-5">
                  <text:number>e.</text:number>
                  <text:p text:style-name="al">bromfiets: hetgeen daaronder wordt verstaan in artikel 1, eerste lid, onder e, van de Wegenverkeerswet 1994;</text:p>
                </text:list-item>
                <text:list-item text:style-override="id1-3-2-2-1-2-3-6">
                  <text:number>f.</text:number>
                  <text:p text:style-name="al">college: het college van burgemeester en wethouders;</text:p>
                </text:list-item>
                <text:list-item text:style-override="id1-3-2-2-1-2-3-7">
                  <text:number>g.</text:number>
                  <text:p text:style-name="al">gebouw: hetgeen daaronder wordt verstaan in de bijlage, onder A, bij de Omgevingswet; </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motorvoertuig: hetgeen daaronder wordt verstaan in artikel 1 van het Reglement verkeersregels en verkeerstekens 1990;</text:p>
                </text:list-item>
                <text:list-item text:style-override="id1-3-2-2-1-2-3-10">
                  <text:number>j.</text:number>
                  <text:p text:style-name="al">openbaar water: wateren die voor het publiek bevaarbaar of op andere wijze toegankelijk zijn;</text:p>
                </text:list-item>
                <text:list-item text:style-override="id1-3-2-2-1-2-3-11">
                  <text:number>k.</text:number>
                  <text:p text:style-name="al">openbare plaats: hetgeen daaronder wordt verstaan in artikel 1 van de Wet openbare manifestaties; </text:p>
                </text:list-item>
                <text:list-item text:style-override="id1-3-2-2-1-2-3-12">
                  <text:number>l.</text:number>
                  <text:p text:style-name="al">parkeren: hetgeen daaronder wordt verstaan in artikel 1 van het Reglement verkeersregels en verkeerstekens 1990;</text:p>
                </text:list-item>
                <text:list-item text:style-override="id1-3-2-2-1-2-3-13">
                  <text:number>m.</text:number>
                  <text:p text:style-name="al">rechthebbende: degene die over een zaak zeggenschap heeft krachtens een eigendom, bezit, beperkt recht of persoonlijk recht;</text:p>
                </text:list-item>
                <text:list-item text:style-override="id1-3-2-2-1-2-3-14">
                  <text:number>n.</text:number>
                  <text:p text:style-name="al">vechtsportwedstrijd of -gala: hieronder wordt verstaan een wedstrijd bestaand uit een of meer van de volgende sporten of bij deze sporten behorende techniek Eskrima, Jeet Kune Do, Kendo, Kickboksen, Knife- Fighting, K-1, Muay Thai, Naginata, Ninjutsu, Nunchakudo, Systema, Wing Chun, Wushu, Mixed Martial Arts;</text:p>
                </text:list-item>
                <text:list-item text:style-override="id1-3-2-2-1-2-3-15">
                  <text:number>o.</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6">
                  <text:number>p.</text:number>
                  <text:p text:style-name="al">weg: hetgeen daaronder wordt verstaan in artikel 1, eerste lid, onder b van de Wegenverkeerswet 1994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Dit artikel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een daarin gestelde termijn dan wel, bij het ontbreken van een gestelde termijn, binnen een redelijke termijn; of</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Voor een vergunning voor een evenement en alle overige voor het evenement benodigde vergunningen en ontheffingen geldt in afwijking van de in lid twee gestelde termijn een termijn van twaalf weken.</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 1. </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text:p>
                <text:p text:style-name="al">(Gereserveerd)</text:p>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text:p>
                <text:p text:style-name="al">(Gereserveerd)</text:p>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openbare plaats</text:p>
                <text:list text:style-name="id1-3-2-2-2-3-2-2">
                  <text:list-item text:style-override="id1-3-2-2-2-3-2-2">
                    <text:number>1.</text:number>
                    <text:p text:style-name="al">Het is verboden de weg of een weggedeelte anders te gebruiken dan overeenkomstig de publieke functie daarvan, als dat gebruik:</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 niet ten minste een vrije doorgang van 1,5 strekkende meter wordt gelaten op voetpaden.</text:p>
                  </text:list-item>
                  <text:list-item text:style-override="id1-3-2-2-2-3-2-4">
                    <text:number>3.</text:number>
                    <text:p text:style-name="al">Het college kan in het belang van de openbare orde of de woon- en leefomgeving nadere regels stellen voor terrassen, uitstallingen en reclameborden.</text:p>
                  </text:list-item>
                  <text:list-item text:style-override="id1-3-2-2-2-3-2-5">
                    <text:number>4.</text:number>
                    <text:p text:style-name="al">Het college kan ontheffing verlenen van het verbod in het eerste lid.</text:p>
                  </text:list-item>
                  <text:list-item text:style-override="id1-3-2-2-2-3-2-6">
                    <text:number>5.</text:number>
                    <text:p text:style-name="al">Het verbod in het eerste lid is niet van toepassing op:</text:p>
                    <text:list text:style-name="id1-3-2-2-2-3-2-6-3">
                      <text:list-item text:style-override="id1-3-2-2-2-3-2-6-3-1">
                        <text:number>a.</text:number>
                        <text:p text:style-name="al">evenementen als bedoeld in artikel 2:24;</text:p>
                      </text:list-item>
                      <text:list-item text:style-override="id1-3-2-2-2-3-2-6-3-2">
                        <text:number>b.</text:number>
                        <text:p text:style-name="al">standplaatsen als bedoeld in artikel 5:17; en</text:p>
                      </text:list-item>
                      <text:list-item text:style-override="id1-3-2-2-2-3-2-6-3-3">
                        <text:number>c.</text:number>
                        <text:p text:style-name="al">terrassen als bedoeld in artikel 2:27 tweede lid; en</text:p>
                      </text:list-item>
                      <text:list-item text:style-override="id1-3-2-2-2-3-2-6-3-4">
                        <text:number>d.</text:number>
                        <text:p text:style-name="al">overige gevallen waarin krachtens een wettelijke regeling een vergunning of ontheffing voor het gebruik van de weg is vereist.</text:p>
                      </text:list-item>
                    </text:list>
                  </text:list-item>
                  <text:list-item text:style-override="id1-3-2-2-2-3-2-7">
                    <text:number>6.</text:number>
                    <text:p text:style-name="al">Het verbod is ook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Het verbod is niet van toepassing voor zover in opdracht van een bestuursorgaan of openbaar lichaam werkzaamheden worden verricht. </text:p>
                  </text:list-item>
                  <text:list-item text:style-override="id1-3-2-2-2-3-3-4">
                    <text:number>3.</text:number>
                    <text:p text:style-name="al">Het verbod is ook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zonder omgevingsvergunning van het college een uitweg te maken naar de weg of verandering te brengen in een bestaande uitweg naar de weg.</text:p>
                  </text:list-item>
                  <text:list-item text:style-override="id1-3-2-2-2-3-4-3">
                    <text:number>2.</text:number>
                    <text:p text:style-name="al">In afwijking van het bepaalde in artikel 1:8 wordt de vergunning slechts geweigerd: </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als de uitweg zonder noodzaak ten koste gaat van een openbare parkeerplaats; </text:p>
                      </text:list-item>
                      <text:list-item text:style-override="id1-3-2-2-2-3-4-3-3-3">
                        <text:number>c.</text:number>
                        <text:p text:style-name="al">als door de uitweg het openbaar groen op onaanvaardbare wijze wordt aangetast; of </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text:p>
                <text:p text:style-name="al">(Gereserveerd)</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voor het wegverkeer hinder of gevaar ontstaat.</text:p>
              </text:section>
              <text:section text:name="artikel_id1-3-2-2-2-3-8" text:style-name="artikel">
                <text:p text:style-name="artikel_kop_titel"><text:span text:style-name="artikel_kop_label">Artikel</text:span> <text:span text:style-name="artikel_kop_nr">2:16</text:span> </text:p>
                <text:p text:style-name="al">(Gereserveerd)</text:p>
              </text:section>
              <text:section text:name="artikel_id1-3-2-2-2-3-9" text:style-name="artikel">
                <text:p text:style-name="artikel_kop_titel"><text:span text:style-name="artikel_kop_label">Artikel</text:span> <text:span text:style-name="artikel_kop_nr">2:17</text:span> </text:p>
                <text:p text:style-name="al">(Gereserveerd)</text:p>
              </text:section>
              <text:section text:name="artikel_id1-3-2-2-2-3-10" text:style-name="artikel">
                <text:p text:style-name="artikel_kop_titel"><text:span text:style-name="artikel_kop_label">Artikel</text:span> <text:span text:style-name="artikel_kop_nr">2:18</text:span> </text:p>
                <text:p text:style-name="al">(Gereserveerd)</text:p>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text:p>
                <text:p text:style-name="al">(Gereserveerd)</text:p>
              </text:section>
              <text:section text:name="artikel_id1-3-2-2-2-3-15" text:style-name="artikel">
                <text:p text:style-name="artikel_kop_titel"><text:span text:style-name="artikel_kop_label">Artikel</text:span> <text:span text:style-name="artikel_kop_nr">2:23</text:span> </text:p>
                <text:p text:style-name="al">(Gereserveerd)</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theater-, muziek- en cabaretvoorstellingen in daarvoor bestemde inrichtingen; </text:p>
                      </text:list-item>
                      <text:list-item text:style-override="id1-3-2-2-2-4-2-2-3-2">
                        <text:number>b.</text:number>
                        <text:p text:style-name="al">markten als bedoeld in artikel160, eerste lid, aanhef en onder g, van de Gemeentewet;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artikel 2:39; </text:p>
                      </text:list-item>
                      <text:list-item text:style-override="id1-3-2-2-2-4-2-2-3-7">
                        <text:number>g.</text:number>
                        <text:p text:style-name="al">sportwedstrijden, niet zijnde sportevenementen als bedoeld in het tweede lid, onder c en d. </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een muziekvoorstelling, een braderie, een feest of een wedstrijd op of aan de weg, tenzij deze activiteiten vallen onder het derde of vierde lid van dit artikel;</text:p>
                      </text:list-item>
                      <text:list-item text:style-override="id1-3-2-2-2-4-2-3-3-2">
                        <text:number>b.</text:number>
                        <text:p text:style-name="al">een optocht op de weg, niet zijnde een optocht als bedoeld in het vierde lid van dit artikel en niet zijnde een betoging als bedoeld in artikel 2:3; </text:p>
                      </text:list-item>
                      <text:list-item text:style-override="id1-3-2-2-2-4-2-3-3-3">
                        <text:number>c.</text:number>
                        <text:p text:style-name="al">een incidentele voetbalwedstrijd tussen een amateurclub en een betaald voetbalclub buiten competitieverband;</text:p>
                      </text:list-item>
                      <text:list-item text:style-override="id1-3-2-2-2-4-2-3-3-4">
                        <text:number>d.</text:number>
                        <text:p text:style-name="al">een vechtsportwedstrijd of -gala. </text:p>
                      </text:list-item>
                    </text:list>
                  </text:list-item>
                  <text:list-item text:style-override="id1-3-2-2-2-4-2-4">
                    <text:number>3.</text:number>
                    <text:p text:style-name="al">In deze afdeling wordt onder een meldingsplichtig evenement verstaan, een evenement waarbij:</text:p>
                    <text:list text:style-name="id1-3-2-2-2-4-2-4-3">
                      <text:list-item text:style-override="id1-3-2-2-2-4-2-4-3-1">
                        <text:number>a.</text:number>
                        <text:p text:style-name="al">het aantal aanwezigen niet meer bedraagt dan 300 personen, met uitzondering van optochten en wandel- loop- en fietstochten;</text:p>
                      </text:list-item>
                      <text:list-item text:style-override="id1-3-2-2-2-4-2-4-3-2">
                        <text:number>b.</text:number>
                        <text:p text:style-name="al">het aantal dagen is beperkt tot één of twee dagen, met uitzondering van optochten en wandel- loop- en fietstochten;</text:p>
                      </text:list-item>
                      <text:list-item text:style-override="id1-3-2-2-2-4-2-4-3-3">
                        <text:number>c.</text:number>
                        <text:p text:style-name="al">de activiteiten plaatsvinden tussen 07.00 uur en 24.00 uur;</text:p>
                      </text:list-item>
                      <text:list-item text:style-override="id1-3-2-2-2-4-2-4-3-4">
                        <text:number>d.</text:number>
                        <text:p text:style-name="al">géén muziek ten gehore wordt gebracht voor 07.00 uur of na 23.30 uur en gedurende de toegestane tijd het maximaal toelaatbare geluidsniveau van 70 dB(A) op de gevels van omringende woningen niet wordt overschreden (uitgezonderd onversterkte muziek gedurende toegestane tijden);</text:p>
                      </text:list-item>
                      <text:list-item text:style-override="id1-3-2-2-2-4-2-4-3-5">
                        <text:number>e.</text:number>
                        <text:p text:style-name="al">de activiteiten geen gevaar vormen voor de verkeersveiligheid en het verkeer en de hulpdiensten niet belemmeren of de doorstroming beperken;</text:p>
                      </text:list-item>
                      <text:list-item text:style-override="id1-3-2-2-2-4-2-4-3-6">
                        <text:number>f.</text:number>
                        <text:p text:style-name="al">slechts kleine objecten worden geplaatst, waaronder één tent van maximaal 50 m2, waar niet meer dan 150 personen worden toegelaten.</text:p>
                      </text:list-item>
                    </text:list>
                  </text:list-item>
                  <text:list-item text:style-override="id1-3-2-2-2-4-2-5">
                    <text:number>4.</text:number>
                    <text:p text:style-name="al">Onder een meldingsplichtig evenement wordt mede verstaan: een evenement dat geheel plaatsvindt in een maatschappelijk onderkomen zoals een dorps- of kulturhus mits zij voldoen aan het gestelde in het evenementenbeleid en de benodigde inrichtingseisen in het kader van brandveiligheid. Hieronder vallen geen sportevenementen als bedoeld in het tweede lid, onder d.</text:p>
                  </text:list-item>
                  <text:list-item text:style-override="id1-3-2-2-2-4-2-6">
                    <text:number>5.</text:number>
                    <text:p text:style-name="al">In deze afdeling wordt onder een buurt- of straatfeest verstaan, een eendaags evenement waarbij: </text:p>
                    <text:list text:style-name="id1-3-2-2-2-4-2-6-3">
                      <text:list-item text:style-override="id1-3-2-2-2-4-2-6-3-1">
                        <text:number>a.</text:number>
                        <text:p text:style-name="al">de activiteiten plaatsvinden tussen 07.00 uur en 24.00 uur;</text:p>
                      </text:list-item>
                      <text:list-item text:style-override="id1-3-2-2-2-4-2-6-3-2">
                        <text:number>b.</text:number>
                        <text:p text:style-name="al">géén muziek ten gehore wordt gebracht voor 07.00 uur of na 23.30 uur en gedurende de toegestane tijd het maximaal toelaatbare geluidsniveau van 70 dB(A) op de gevels van omringende woningen niet wordt overschreden (uitgezonderd onversterkte muziek gedurende toegestane tijden);</text:p>
                      </text:list-item>
                      <text:list-item text:style-override="id1-3-2-2-2-4-2-6-3-3">
                        <text:number>c.</text:number>
                        <text:p text:style-name="al">de activiteiten niet plaatsvinden op de rijbaan, (brom)fietspad of parkeerplaats of anderszins een belemmering vormen voor het verkeer en de hulpdiensten; en</text:p>
                      </text:list-item>
                      <text:list-item text:style-override="id1-3-2-2-2-4-2-6-3-4">
                        <text:number>d.</text:number>
                        <text:p text:style-name="al">slechts kleine objecten worden geplaatst met een oppervlakte van maximaal 25 vierkante meter per object;</text:p>
                      </text:list-item>
                      <text:list-item text:style-override="id1-3-2-2-2-4-2-6-3-5">
                        <text:number>e.</text:number>
                        <text:p text:style-name="al">het aantal aanwezigen niet meer bedraagt dan 75 personen. </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Bij het indienen van de vergunningaanvraag worden de gegevens, bedoeld in artikel 2.3 van het Besluit brandveilig gebruik en basishulpverlening overige plaatsen, aangeleverd voor zover voor het evenement een gebruiksmelding zou moeten worden gedaan op basis van artikel 2:1, eerste lid, van het Besluit brandveilig gebruik en basishulpverlening overige plaatsen.</text:p>
                  </text:list-item>
                  <text:list-item text:style-override="id1-3-2-2-2-4-3-4">
                    <text:number>3.</text:number>
                    <text:p text:style-name="al">Geen vergunning is vereist voor een meldingsplichtig evenement, als de organisator ten minste 20 werkdagen voorafgaand aan het evenement daarvan melding heeft gedaan aan de burgemeester. </text:p>
                  </text:list-item>
                  <text:list-item text:style-override="id1-3-2-2-2-4-3-5">
                    <text:number>4.</text:number>
                    <text:p text:style-name="al">De burgemeester kan binnen 5 werkdagen na ontvangst van de melding besluiten een meldingsplichtig evenement te verbieden, als er aanleiding is te vermoeden dat daardoor de openbare orde, de openbare veiligheid, de volksgezondheid of het milieu in gevaar komt. </text:p>
                  </text:list-item>
                  <text:list-item text:style-override="id1-3-2-2-2-4-3-6">
                    <text:number>5.</text:number>
                    <text:p text:style-name="al">Het verbod is niet van toepassing op een buurt- of straatfeest. </text:p>
                  </text:list-item>
                  <text:list-item text:style-override="id1-3-2-2-2-4-3-7">
                    <text:number>6.</text:number>
                    <text:p text:style-name="al">Het verbod is niet van toepassing op een wedstrijd op of aan de weg, in situaties waarin voorzien wordt door artikel 10 juncto 148 van de Wegenverkeerswet 1994. </text:p>
                  </text:list-item>
                  <text:list-item text:style-override="id1-3-2-2-2-4-3-8">
                    <text:number>7.</text:number>
                    <text:p text:style-name="al">Op de aanvraag om een vergunning is paragraaf 4.1.3.3 van de Algemene wet bestuursrecht (positieve fictieve beschikking bij niet tijdig beslissen) niet van toepassing. </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 </text:p>
                  </text:list-item>
                  <text:list-item text:style-override="id1-3-2-2-2-4-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list-item>
                  <text:list-item text:style-override="id1-3-2-2-2-4-4-4">
                    <text:number>3.</text:number>
                    <text:p text:style-name="al">Het verbod in het tweede lid geldt niet voor zover in het daarin geregelde onderwerp wordt voorzien door het Wetboek van Strafrecht.</text:p>
                    <text:p text:style-name="al"/>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de bedrijfsactiviteit wordt voortgeze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Algemene regels en vergunning voor terras </text:p>
                <text:list text:style-name="id1-3-2-2-2-5-3-2">
                  <text:list-item text:style-override="id1-3-2-2-2-5-3-2">
                    <text:number>1.</text:number>
                    <text:p text:style-name="al">Het is verboden een terras in te richten en te exploiteren bij een openbare inrichting in strijd met de door het bevoegd bestuursorgaan vastgestelde algemene regels. </text:p>
                  </text:list-item>
                  <text:list-item text:style-override="id1-3-2-2-2-5-3-3">
                    <text:number>2.</text:number>
                    <text:p text:style-name="al">De burgemeester kan besluiten om in het kader van de handhaving van de openbare orde en veiligheid en bescherming van het woon- en leefklimaat voor het inrichten en exploiteren van een terras toch een vergunningsplicht op te leggen.</text:p>
                  </text:list-item>
                  <text:list-item text:style-override="id1-3-2-2-2-5-3-4">
                    <text:number>3.</text:number>
                    <text:p text:style-name="al">Onverminderd het bepaalde in artikel 1:4 kan de burgemeester aan een vergunning als bedoeld in lid twee van dit artikel, voorschriften en beperkingen opnemen ten aanzien van de openingstijden, de afmetingen en de exploitatie van het terras (waarbij afgeweken kan worden van de algemene regels als bedoeld in artikel 2:28 eerste lid).</text:p>
                  </text:list-item>
                </text:list>
              </text:section>
              <text:section text:name="artikel_id1-3-2-2-2-5-4" text:style-name="artikel">
                <text:p text:style-name="artikel_kop_titel"><text:span text:style-name="artikel_kop_label">Artikel</text:span> <text:span text:style-name="artikel_kop_nr">2:29</text:span> Sluitingstijd </text:p>
                <text:list text:style-name="id1-3-2-2-2-5-4-2">
                  <text:list-item text:style-override="id1-3-2-2-2-5-4-2">
                    <text:number>1.</text:number>
                    <text:p text:style-name="al">Openbare inrichtingen zijn gesloten op maandag tot en met vrijdag tussen 01.00 uur en 06.00 uur, en op zaterdag en zondag tussen 02.00 uur en 06.00 uur (sluitingstijd).</text:p>
                  </text:list-item>
                  <text:list-item text:style-override="id1-3-2-2-2-5-4-3">
                    <text:number>2.</text:number>
                    <text:p text:style-name="al">Terrassen behorende bij openbare inrichtingen zijn tussen 01.00 en 06.00 uur gesloten.</text:p>
                  </text:list-item>
                  <text:list-item text:style-override="id1-3-2-2-2-5-4-4">
                    <text:number>3.</text:number>
                    <text:p text:style-name="al">Het is verboden een openbare inrichting voor bezoekers geopend te hebben, of bezoekers in de inrichting te laten verblijven na sluitingstijd.</text:p>
                  </text:list-item>
                  <text:list-item text:style-override="id1-3-2-2-2-5-4-5">
                    <text:number>4.</text:number>
                    <text:p text:style-name="al">De burgemeester kan ontheffing verlenen van de in het eerste lid genoemde sluitingstijd. </text:p>
                  </text:list-item>
                  <text:list-item text:style-override="id1-3-2-2-2-5-4-6">
                    <text:number>5.</text:number>
                    <text:p text:style-name="al">Het eerste en het derde lid zijn niet van toepassing op situaties waarin bij of krachtens de Wet milieubeheer is voorzien. </text:p>
                  </text:list-item>
                  <text:list-item text:style-override="id1-3-2-2-2-5-4-7">
                    <text:number>6.</text:number>
                    <text:p text:style-name="al">Het gestelde in het eerste lid geldt niet op Nieuwjaarsdag.</text:p>
                  </text:list-item>
                  <text:list-item text:style-override="id1-3-2-2-2-5-4-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2-6" text:style-name="paragraaf">
              <text:p text:style-name="paragraaf_kop"><text:span text:style-name="label">Afdeling</text:span> <text:span text:style-name="nr">5.</text:span>  Toezicht op inrichtingen tot het verschaffen van nachtverblijf</text:p>
              <text:section text:name="artikel_id1-3-2-2-2-6-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text:p>
                <text:list text:style-name="id1-3-2-2-2-6-2-3">
                  <text:list-item text:style-override="id1-3-2-2-2-6-2-3-1">
                    <text:number>a.</text:number>
                    <text:p text:style-name="al">al dan niet in de uitoefening van beroep of bedrijf, aan personen de mogelijkheid van nachtverblijf of gelegenheid tot kamperen wordt verschaft.</text:p>
                  </text:list-item>
                  <text:list-item text:style-override="id1-3-2-2-2-6-2-3-2">
                    <text:number>b.</text:number>
                    <text:p text:style-name="al">dan wel in verband met de uitoefening van beroep of bedrijf aan personen (werknemers) de mogelijkheid van nachtverblijf verschaft. </text:p>
                  </text:list-item>
                  <text:list-item text:style-override="id1-3-2-2-2-6-2-3-3">
                    <text:number>c.</text:number>
                    <text:p text:style-name="al">arbeidsmigranten (werknemers) verblijven dan wel (tijdelijk) wonen.</text:p>
                  </text:list-item>
                </text:list>
              </text:section>
              <text:section text:name="artikel_id1-3-2-2-2-6-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6-4" text:style-name="artikel">
                <text:p text:style-name="artikel_kop_titel"><text:span text:style-name="artikel_kop_label">Artikel</text:span> <text:span text:style-name="artikel_kop_nr">2:37</text:span> Nachtregister </text:p>
                <text:list text:style-name="id1-3-2-2-2-6-4-2">
                  <text:list-item text:style-override="id1-3-2-2-2-6-4-2">
                    <text:number>1.</text:number>
                    <text:p text:style-name="al">De houder van een inrichting of een voor hem handelend persoon is verplicht een register, als bedoeld in artikel 438 van het Wetboek van Strafrecht bij te houden. </text:p>
                  </text:list-item>
                  <text:list-item text:style-override="id1-3-2-2-2-6-4-3">
                    <text:number>2.</text:number>
                    <text:p text:style-name="al">De houder van een inrichting of een voor hem handelend persoon is verplicht, het in het eerste lid bedoelde register aan de burgemeester of aan een door hem aangewezen ambtenaar te overleggen op een door de burgemeester te bepalen wijze wanneer deze daarom vraagt.</text:p>
                  </text:list-item>
                </text:list>
              </text:section>
              <text:section text:name="artikel_id1-3-2-2-2-6-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geboortedatum, dag van aankomst en de dag van vertrek te verstrekken.</text:p>
                <text:p text:style-name="al"/>
              </text:section>
            </text:section>
            <text:section text:name="paragraaf_id1-3-2-2-2-7" text:style-name="paragraaf">
              <text:p text:style-name="paragraaf_kop"><text:span text:style-name="label">Afdeling</text:span> <text:span text:style-name="nr">6.</text:span>  Toezicht op speelgelegenheden</text:p>
              <text:section text:name="artikel_id1-3-2-2-2-7-2" text:style-name="artikel">
                <text:p text:style-name="artikel_kop_titel"><text:span text:style-name="artikel_kop_label">Artikel</text:span> <text:span text:style-name="artikel_kop_nr">2:38a</text:span> Definities</text:p>
                <text:list text:style-name="id1-3-2-2-2-7-2-2">
                  <text:list-item text:style-override="id1-3-2-2-2-7-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2-3">
                    <text:number>2.</text:number>
                    <text:p text:style-name="al">In deze afdeling voorkomende begrippen die in de Wet op de kansspelen zijn omschreven, hebben dezelfde betekenis als in die wet.</text:p>
                  </text:list-item>
                </text:list>
              </text:section>
              <text:section text:name="artikel_id1-3-2-2-2-7-3" text:style-name="artikel">
                <text:p text:style-name="artikel_kop_titel"><text:span text:style-name="artikel_kop_label">Artikel</text:span> <text:span text:style-name="artikel_kop_nr">2:39</text:span> Speelgelegenheden </text:p>
                <text:list text:style-name="id1-3-2-2-2-7-3-2">
                  <text:list-item text:style-override="id1-3-2-2-2-7-3-2">
                    <text:number>1.</text:number>
                    <text:p text:style-name="al">Het is verboden zonder vergunning van de burgemeester een speelgelegenheid te exploiteren of te doen exploiteren. </text:p>
                  </text:list-item>
                  <text:list-item text:style-override="id1-3-2-2-2-7-3-3">
                    <text:number>2.</text:number>
                    <text:p text:style-name="al">Het verbod is niet van toepassing op situaties waarin wordt voorzien door de Wet op de kansspelen.</text:p>
                  </text:list-item>
                  <text:list-item text:style-override="id1-3-2-2-2-7-3-4">
                    <text:number>3.</text:number>
                    <text:p text:style-name="al">Onverminderd het bepaalde in artikel 1:8 weigert de burgemeester de vergunning als: </text:p>
                    <text:list text:style-name="id1-3-2-2-2-7-3-4-3">
                      <text:list-item text:style-override="id1-3-2-2-2-7-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7-3-4-3-2">
                        <text:number>b.</text:number>
                        <text:p text:style-name="al">de exploitatie van de speelgelegenheid in strijd is met het omgevingsplan. </text:p>
                      </text:list-item>
                    </text:list>
                  </text:list-item>
                  <text:list-item text:style-override="id1-3-2-2-2-7-3-5">
                    <text:number>4.</text:number>
                    <text:p text:style-name="al">Op een aanvraag om een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40</text:span> Kansspelautomaten</text:p>
                <text:list text:style-name="id1-3-2-2-2-7-4-2">
                  <text:list-item text:style-override="id1-3-2-2-2-7-4-2">
                    <text:number>1.</text:number>
                    <text:p text:style-name="al">In hoogdrempelige inrichtingen zijn twee kansspelautomaten toegestaan.</text:p>
                  </text:list-item>
                  <text:list-item text:style-override="id1-3-2-2-2-7-4-3">
                    <text:number>2.</text:number>
                    <text:p text:style-name="al">In laagdrempelige inrichtingen zijn kansspelautomaten niet toegestaan. </text:p>
                    <text:p text:style-name="al"/>
                  </text:list-item>
                </text:list>
              </text:section>
            </text:section>
            <text:section text:name="paragraaf_id1-3-2-2-2-8" text:style-name="paragraaf">
              <text:p text:style-name="paragraaf_kop"><text:span text:style-name="label">Afdeling</text:span> <text:span text:style-name="nr">7.</text:span>  Maatregelen ter voorkoming van overlast, gevaar of schade</text:p>
              <text:section text:name="artikel_id1-3-2-2-2-8-2" text:style-name="artikel">
                <text:p text:style-name="artikel_kop_titel"><text:span text:style-name="artikel_kop_label">Artikel</text:span> <text:span text:style-name="artikel_kop_nr">2:41</text:span> Betreden gesloten woning of lokaal</text:p>
                <text:list text:style-name="id1-3-2-2-2-8-2-2">
                  <text:list-item text:style-override="id1-3-2-2-2-8-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8-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8-2-4">
                    <text:number>3.</text:number>
                    <text:p text:style-name="al">Deze verboden zijn niet van toepassing op personen wier aanwezigheid in de woning of het lokaal wegens dringende reden noodzakelijk is.</text:p>
                  </text:list-item>
                </text:list>
              </text:section>
              <text:section text:name="artikel_id1-3-2-2-2-8-3" text:style-name="artikel">
                <text:p text:style-name="artikel_kop_titel"><text:span text:style-name="artikel_kop_label">Artikel</text:span> <text:span text:style-name="artikel_kop_nr">2:42</text:span> Plakken en kladden</text:p>
                <text:list text:style-name="id1-3-2-2-2-8-3-2">
                  <text:list-item text:style-override="id1-3-2-2-2-8-3-2">
                    <text:number>1.</text:number>
                    <text:p text:style-name="al">Het is verboden een openbare plaats of dat gedeelte van een onroerende zaak dat vanaf die plaats zichtbaar is te bekrassen of te bekladden. </text:p>
                  </text:list-item>
                  <text:list-item text:style-override="id1-3-2-2-2-8-3-3">
                    <text:number>2.</text:number>
                    <text:p text:style-name="al">Het is verboden zonder schriftelijke toestemming van de rechthebbende op een openbare plaats of dat gedeelte van een onroerende zaak dat vanaf die plaats zichtbaar is: </text:p>
                    <text:list text:style-name="id1-3-2-2-2-8-3-3-3">
                      <text:list-item text:style-override="id1-3-2-2-2-8-3-3-3-1">
                        <text:number>a.</text:number>
                        <text:p text:style-name="al">een aanplakbiljet of ander geschrift, afbeelding of aanduiding aan te plakken, te doen aanplakken, op andere wijze aan te brengen of te doen aanbrengen; </text:p>
                      </text:list-item>
                      <text:list-item text:style-override="id1-3-2-2-2-8-3-3-3-2">
                        <text:number>b.</text:number>
                        <text:p text:style-name="al">met kalk, teer of een kleur- of verfstof een afbeelding, letter, cijfer of teken aan te brengen of te doen aanbrengen. </text:p>
                      </text:list-item>
                    </text:list>
                  </text:list-item>
                  <text:list-item text:style-override="id1-3-2-2-2-8-3-4">
                    <text:number>3.</text:number>
                    <text:p text:style-name="al">Het verbod, bedoeld in het tweede lid, is niet van toepassing voor zover gehandeld wordt krachtens wettelijk voorschrift. </text:p>
                  </text:list-item>
                  <text:list-item text:style-override="id1-3-2-2-2-8-3-5">
                    <text:number>4.</text:number>
                    <text:p text:style-name="al">De houder van de schriftelijke toestemming is verplicht deze aan een opsporingsambtenaar op diens eerste vordering terstond ter inzage af te geven. </text:p>
                  </text:list-item>
                  <text:list-item text:style-override="id1-3-2-2-2-8-3-6">
                    <text:number>5.</text:number>
                    <text:p text:style-name="al">Het college wijst aanplakborden aan voor het aanbrengen van meningsuitingen en bekendmakingen. </text:p>
                  </text:list-item>
                  <text:list-item text:style-override="id1-3-2-2-2-8-3-7">
                    <text:number>6.</text:number>
                    <text:p text:style-name="al">Het is verboden de aanplakborden te gebruiken voor het aanbrengen van handelsreclame. </text:p>
                  </text:list-item>
                  <text:list-item text:style-override="id1-3-2-2-2-8-3-8">
                    <text:number>7.</text:number>
                    <text:p text:style-name="al">Het college kan nadere regels stellen voor het aanbrengen van meningsuitingen en bekendmakingen, die geen betrekking mogen hebben op de inhoud daarvan. </text:p>
                  </text:list-item>
                </text:list>
              </text:section>
              <text:section text:name="artikel_id1-3-2-2-2-8-4" text:style-name="artikel">
                <text:p text:style-name="artikel_kop_titel"><text:span text:style-name="artikel_kop_label">Artikel</text:span> <text:span text:style-name="artikel_kop_nr">2:43</text:span> Vervoer plakgereedschap e.d.</text:p>
                <text:list text:style-name="id1-3-2-2-2-8-4-2">
                  <text:list-item text:style-override="id1-3-2-2-2-8-4-2">
                    <text:number>1.</text:number>
                    <text:p text:style-name="al">Het is verboden op de weg of openbaar water enig aanplakbiljet, aanplakdoek, kalk, teer, kleur of verfstof of verfgereedschap te vervoeren of bij zich te hebben.</text:p>
                  </text:list-item>
                  <text:list-item text:style-override="id1-3-2-2-2-8-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8-5" text:style-name="artikel">
                <text:p text:style-name="artikel_kop_titel"><text:span text:style-name="artikel_kop_label">Artikel</text:span> <text:span text:style-name="artikel_kop_nr">2:44</text:span> Vervoer inbrekerswerktuigen</text:p>
                <text:list text:style-name="id1-3-2-2-2-8-5-2">
                  <text:list-item text:style-override="id1-3-2-2-2-8-5-2">
                    <text:number>1.</text:number>
                    <text:p text:style-name="al">Het is verboden op een openbare plaats inbrekerswerktuigen te vervoeren of bij zich te hebben.</text:p>
                  </text:list-item>
                  <text:list-item text:style-override="id1-3-2-2-2-8-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8-5-4">
                    <text:number>3.</text:number>
                    <text:p text:style-name="al">Het is verboden op een openbare plaats in de nabijheid van winkels een geprepareerde tas of ander middel, dat er kennelijk toe is uitgerust om het plegen van winkeldiefstal te vergemakkelijken, te vervoeren of bij zich te hebben.</text:p>
                  </text:list-item>
                </text:list>
              </text:section>
              <text:section text:name="artikel_id1-3-2-2-2-8-6" text:style-name="artikel">
                <text:p text:style-name="artikel_kop_titel"><text:span text:style-name="artikel_kop_label">Artikel</text:span> <text:span text:style-name="artikel_kop_nr">2:45</text:span> </text:p>
                <text:p text:style-name="al">(Gereserveerd)</text:p>
              </text:section>
              <text:section text:name="artikel_id1-3-2-2-2-8-7" text:style-name="artikel">
                <text:p text:style-name="artikel_kop_titel"><text:span text:style-name="artikel_kop_label">Artikel</text:span> <text:span text:style-name="artikel_kop_nr">2:46</text:span> </text:p>
                <text:p text:style-name="al">(Gereserveerd)</text:p>
              </text:section>
              <text:section text:name="artikel_id1-3-2-2-2-8-8" text:style-name="artikel">
                <text:p text:style-name="artikel_kop_titel"><text:span text:style-name="artikel_kop_label">Artikel</text:span> <text:span text:style-name="artikel_kop_nr">2:47</text:span> Hinderlijk gedrag op openbare plaatsen</text:p>
                <text:list text:style-name="id1-3-2-2-2-8-8-2">
                  <text:list-item text:style-override="id1-3-2-2-2-8-8-2">
                    <text:number>1.</text:number>
                    <text:p text:style-name="al">Het is verboden op een openbare plaats: </text:p>
                    <text:list text:style-name="id1-3-2-2-2-8-8-2-3">
                      <text:list-item text:style-override="id1-3-2-2-2-8-8-2-3-1">
                        <text:number>a.</text:number>
                        <text:p text:style-name="al">te klimmen of zich te bevinden op een beeld, monument, overkapping, constructie, openbare toiletgelegenheid, voertuig, hekheining of andere afsluiting, verkeersmeubilair of daarvoor niet bestemd straatmeubilair; </text:p>
                      </text:list-item>
                      <text:list-item text:style-override="id1-3-2-2-2-8-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8-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8-9" text:style-name="artikel">
                <text:p text:style-name="artikel_kop_titel"><text:span text:style-name="artikel_kop_label">Artikel</text:span> <text:span text:style-name="artikel_kop_nr">2:47a</text:span> Opsporen van explosieven</text:p>
                <text:list text:style-name="id1-3-2-2-2-8-9-2">
                  <text:list-item text:style-override="id1-3-2-2-2-8-9-2">
                    <text:number>1.</text:number>
                    <text:p text:style-name="al">Het is verboden op door de burgemeester aangewezen openbare plaats een metaaldetector, een mijndetector of enig ander voorwerp, kennelijk bedoeld voor het opsporen van explosieven, metalen voorwerpen en dergelijke, bij zich te hebben.</text:p>
                  </text:list-item>
                  <text:list-item text:style-override="id1-3-2-2-2-8-9-3">
                    <text:number>2.</text:number>
                    <text:p text:style-name="al">Het verbod in het eerste lid is niet van toepassing op een bedrijf dat in het bezit is van een procescertificaat Opsporen van Conventionele Explosieven als bedoeld in artikel 4.10, tweede lid, van het Arbeidsomstandighedenbesluit.</text:p>
                  </text:list-item>
                  <text:list-item text:style-override="id1-3-2-2-2-8-9-4">
                    <text:number>3.</text:number>
                    <text:p text:style-name="al">De burgemeester kan ontheffing verlenen van het in het eerste lid gestelde verbod.</text:p>
                  </text:list-item>
                </text:list>
              </text:section>
              <text:section text:name="artikel_id1-3-2-2-2-8-10" text:style-name="artikel">
                <text:p text:style-name="artikel_kop_titel"><text:span text:style-name="artikel_kop_label">Artikel</text:span> <text:span text:style-name="artikel_kop_nr">2:48</text:span> Verboden drankgebruik</text:p>
                <text:list text:style-name="id1-3-2-2-2-8-10-2">
                  <text:list-item text:style-override="id1-3-2-2-2-8-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8-10-3">
                    <text:number>2.</text:number>
                    <text:p text:style-name="al">Het verbod is niet van toepassing op: </text:p>
                    <text:list text:style-name="id1-3-2-2-2-8-10-3-3">
                      <text:list-item text:style-override="id1-3-2-2-2-8-10-3-3-1">
                        <text:number>a.</text:number>
                        <text:p text:style-name="al">een terras dat behoort bij een horecabedrijf als bedoeld in artikel 1 van de Alcoholwet; en </text:p>
                      </text:list-item>
                      <text:list-item text:style-override="id1-3-2-2-2-8-10-3-3-2">
                        <text:number>b.</text:number>
                        <text:p text:style-name="al">een andere plaats dan een horecabedrijf als bedoeld onder a, waarvoor een ontheffing geldt krachtens artikel 35 van de Alcoholwet.</text:p>
                      </text:list-item>
                    </text:list>
                  </text:list-item>
                </text:list>
              </text:section>
              <text:section text:name="artikel_id1-3-2-2-2-8-11" text:style-name="artikel">
                <text:p text:style-name="artikel_kop_titel"><text:span text:style-name="artikel_kop_label">Artikel</text:span> <text:span text:style-name="artikel_kop_nr">2:48a</text:span> </text:p>
                <text:p text:style-name="al">(Vervallen)</text:p>
              </text:section>
              <text:section text:name="artikel_id1-3-2-2-2-8-12" text:style-name="artikel">
                <text:p text:style-name="artikel_kop_titel"><text:span text:style-name="artikel_kop_label">Artikel</text:span> <text:span text:style-name="artikel_kop_nr">2:49</text:span> </text:p>
                <text:p text:style-name="al">(Gereserveerd)</text:p>
              </text:section>
              <text:section text:name="artikel_id1-3-2-2-2-8-13" text:style-name="artikel">
                <text:p text:style-name="artikel_kop_titel"><text:span text:style-name="artikel_kop_label">Artikel</text:span> <text:span text:style-name="artikel_kop_nr">2:50</text:span> </text:p>
                <text:p text:style-name="al">(Gereserveerd)</text:p>
              </text:section>
              <text:section text:name="artikel_id1-3-2-2-2-8-14" text:style-name="artikel">
                <text:p text:style-name="artikel_kop_titel"><text:span text:style-name="artikel_kop_label">Artikel</text:span> <text:span text:style-name="artikel_kop_nr">2:50a</text:span> Messenverbod</text:p>
                <text:list text:style-name="id1-3-2-2-2-8-14-2">
                  <text:list-item text:style-override="id1-3-2-2-2-8-14-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8-14-3">
                    <text:number>2.</text:number>
                    <text:p text:style-name="al">Het verbod geldt niet voor messen of voorwerpen die zodanig zijn ingepakt dat zij niet voor onmiddellijk gebruik gereed zijn.</text:p>
                  </text:list-item>
                  <text:list-item text:style-override="id1-3-2-2-2-8-14-4">
                    <text:number>3.</text:number>
                    <text:p text:style-name="al">Dit artikel is niet van toepassing voor zover het wapens betreft als bedoeld in artikel 2 van de Wet wapens en munitie.</text:p>
                  </text:list-item>
                </text:list>
              </text:section>
              <text:section text:name="artikel_id1-3-2-2-2-8-15" text:style-name="artikel">
                <text:p text:style-name="artikel_kop_titel"><text:span text:style-name="artikel_kop_label">Artikel</text:span> <text:span text:style-name="artikel_kop_nr">2:51</text:span> Neerzetten van fietsen of bromfietsen </text:p>
                <text:p text:style-name="al">Het is verboden op een door het college aangewezen openbare plaats een fiets of een bromfiets te plaatsen of te laten staan tegen een kunstobject, een (raam)kozijn, een deur, de gevel van een gebouw of in de ingang van een portiek of als daardoor die ingang versperd wordt.</text:p>
              </text:section>
              <text:section text:name="artikel_id1-3-2-2-2-8-16" text:style-name="artikel">
                <text:p text:style-name="artikel_kop_titel"><text:span text:style-name="artikel_kop_label">Artikel</text:span> <text:span text:style-name="artikel_kop_nr">2:52</text:span> </text:p>
                <text:p text:style-name="al">(Gereserveerd)</text:p>
              </text:section>
              <text:section text:name="artikel_id1-3-2-2-2-8-17" text:style-name="artikel">
                <text:p text:style-name="artikel_kop_titel"><text:span text:style-name="artikel_kop_label">Artikel</text:span> <text:span text:style-name="artikel_kop_nr">2:53</text:span> </text:p>
                <text:p text:style-name="al">(Gereserveerd)</text:p>
              </text:section>
              <text:section text:name="artikel_id1-3-2-2-2-8-18" text:style-name="artikel">
                <text:p text:style-name="artikel_kop_titel"><text:span text:style-name="artikel_kop_label">Artikel</text:span> <text:span text:style-name="artikel_kop_nr">2:54</text:span> </text:p>
                <text:p text:style-name="al">(Vervallen)</text:p>
              </text:section>
              <text:section text:name="artikel_id1-3-2-2-2-8-19" text:style-name="artikel">
                <text:p text:style-name="artikel_kop_titel"><text:span text:style-name="artikel_kop_label">Artikel</text:span> <text:span text:style-name="artikel_kop_nr">2:55</text:span> </text:p>
                <text:p text:style-name="al">(Vervallen)</text:p>
              </text:section>
              <text:section text:name="artikel_id1-3-2-2-2-8-20" text:style-name="artikel">
                <text:p text:style-name="artikel_kop_titel"><text:span text:style-name="artikel_kop_label">Artikel</text:span> <text:span text:style-name="artikel_kop_nr">2:56</text:span> </text:p>
                <text:p text:style-name="al">(Vervallen)</text:p>
              </text:section>
              <text:section text:name="artikel_id1-3-2-2-2-8-21" text:style-name="artikel">
                <text:p text:style-name="artikel_kop_titel"><text:span text:style-name="artikel_kop_label">Artikel</text:span> <text:span text:style-name="artikel_kop_nr">2:57</text:span> Loslopende honden</text:p>
                <text:list text:style-name="id1-3-2-2-2-8-21-2">
                  <text:list-item text:style-override="id1-3-2-2-2-8-21-2">
                    <text:number>1.</text:number>
                    <text:p text:style-name="al">Het is de eigenaar of houder van een hond verboden die hond te laten verblijven of te laten lopen:</text:p>
                    <text:list text:style-name="id1-3-2-2-2-8-21-2-3">
                      <text:list-item text:style-override="id1-3-2-2-2-8-21-2-3-1">
                        <text:number>a.</text:number>
                        <text:p text:style-name="al">op een voor het publiek toegankelijke en kennelijk als zodanig ingerichte kinderspeelplaats, zandbak of speelweide of op een andere door het college aangewezen plaats;</text:p>
                      </text:list-item>
                      <text:list-item text:style-override="id1-3-2-2-2-8-21-2-3-2">
                        <text:number>b.</text:number>
                        <text:p text:style-name="al">zowel binnen als buiten de bebouwde kom op een openbare plaats indien de hond niet is aangelijnd; </text:p>
                      </text:list-item>
                      <text:list-item text:style-override="id1-3-2-2-2-8-21-2-3-3">
                        <text:number>c.</text:number>
                        <text:p text:style-name="al">op de weg indien die hond niet is voorzien van een halsband of een ander identificatiemerk dat de eigenaar of houder duidelijk doet kennen.</text:p>
                      </text:list-item>
                    </text:list>
                  </text:list-item>
                  <text:list-item text:style-override="id1-3-2-2-2-8-21-3">
                    <text:number>2.</text:number>
                    <text:p text:style-name="al">Het eerste lid, aanhef en onder b, is niet van toepassing op door het college aangewezen plaatsen.</text:p>
                  </text:list-item>
                  <text:list-item text:style-override="id1-3-2-2-2-8-21-4">
                    <text:number>3.</text:number>
                    <text:p text:style-name="al">Het eerste lid, aanhef en onder a en b,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8-22" text:style-name="artikel">
                <text:p text:style-name="artikel_kop_titel"><text:span text:style-name="artikel_kop_label">Artikel</text:span> <text:span text:style-name="artikel_kop_nr">2:58</text:span> Verontreiniging door honden</text:p>
                <text:list text:style-name="id1-3-2-2-2-8-22-2">
                  <text:list-item text:style-override="id1-3-2-2-2-8-22-2">
                    <text:number>1.</text:number>
                    <text:p text:style-name="al">Degene die zich met een hond op een openbare plaats begeeft, is verplicht ervoor te zorgen dat de uitwerpselen van die hond onmiddellijk worden verwijderd. </text:p>
                  </text:list-item>
                  <text:list-item text:style-override="id1-3-2-2-2-8-22-3">
                    <text:number>2.</text:number>
                    <text:p text:style-name="al">Het eerste lid is niet van toepassing op de eigenaar of houder van een hond die zich vanwege zijn handicap door een geleidehond of sociale hulphond laat begeleiden. </text:p>
                  </text:list-item>
                  <text:list-item text:style-override="id1-3-2-2-2-8-22-4">
                    <text:number>3.</text:number>
                    <text:p text:style-name="al">Het eerste lid is niet van toepassing op door het college aangewezen plaatsen. </text:p>
                  </text:list-item>
                </text:list>
              </text:section>
              <text:section text:name="artikel_id1-3-2-2-2-8-23" text:style-name="artikel">
                <text:p text:style-name="artikel_kop_titel"><text:span text:style-name="artikel_kop_label">Artikel</text:span> <text:span text:style-name="artikel_kop_nr">2:59</text:span> Gevaarlijke honden </text:p>
                <text:list text:style-name="id1-3-2-2-2-8-23-2">
                  <text:list-item text:style-override="id1-3-2-2-2-8-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8-23-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8-23-4">
                    <text:number>3.</text:number>
                    <text:p text:style-name="al">De eigenaar of houder van de hond aan wie een aanlijn- en muilkorfgebod is opgelegd, is naast de verplichting bedoeld in het tweede lid verplicht de hond voorzien te houden van een muilkorf die: </text:p>
                    <text:list text:style-name="id1-3-2-2-2-8-23-4-3">
                      <text:list-item text:style-override="id1-3-2-2-2-8-23-4-3-1">
                        <text:number>a.</text:number>
                        <text:p text:style-name="al">vervaardigd is van stevige kunststof, van stevig leer of van beide stoffen; </text:p>
                      </text:list-item>
                      <text:list-item text:style-override="id1-3-2-2-2-8-23-4-3-2">
                        <text:number>b.</text:number>
                        <text:p text:style-name="al">door middel van een stevige leren riem zodanig rond de hals is aangebracht dat verwijdering zonder toedoen van de mens niet mogelijk is; en </text:p>
                      </text:list-item>
                      <text:list-item text:style-override="id1-3-2-2-2-8-23-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8-23-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8-24" text:style-name="artikel">
                <text:p text:style-name="artikel_kop_titel"><text:span text:style-name="artikel_kop_label">Artikel</text:span> <text:span text:style-name="artikel_kop_nr">2:59a</text:span> </text:p>
                <text:p text:style-name="al">(Gereserveerd)</text:p>
              </text:section>
              <text:section text:name="artikel_id1-3-2-2-2-8-25" text:style-name="artikel">
                <text:p text:style-name="artikel_kop_titel"><text:span text:style-name="artikel_kop_label">Artikel</text:span> <text:span text:style-name="artikel_kop_nr">2:60</text:span> Houden of voeren van hinderlijke of schadelijke dieren </text:p>
                <text:list text:style-name="id1-3-2-2-2-8-25-2">
                  <text:list-item text:style-override="id1-3-2-2-2-8-25-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8-25-2-3">
                      <text:list-item text:style-override="id1-3-2-2-2-8-25-2-3-1">
                        <text:number>a.</text:number>
                        <text:p text:style-name="al">aanwezig te hebben; </text:p>
                      </text:list-item>
                      <text:list-item text:style-override="id1-3-2-2-2-8-25-2-3-2">
                        <text:number>b.</text:number>
                        <text:p text:style-name="al">aanwezig te hebben anders dan met inachtneming van de door het college in het aanwijzingsbesluit gestelde regels; </text:p>
                      </text:list-item>
                      <text:list-item text:style-override="id1-3-2-2-2-8-25-2-3-3">
                        <text:number>c.</text:number>
                        <text:p text:style-name="al">aanwezig te hebben in een groter aantal dan in het aanwijzingsbesluit is aangegeven; </text:p>
                      </text:list-item>
                    </text:list>
                  </text:list-item>
                  <text:list-item text:style-override="id1-3-2-2-2-8-25-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8-26" text:style-name="artikel">
                <text:p text:style-name="artikel_kop_titel"><text:span text:style-name="artikel_kop_label">Artikel</text:span> <text:span text:style-name="artikel_kop_nr">2:61</text:span> </text:p>
                <text:p text:style-name="al">(Vervallen)</text:p>
              </text:section>
              <text:section text:name="artikel_id1-3-2-2-2-8-27"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8-28" text:style-name="artikel">
                <text:p text:style-name="artikel_kop_titel"><text:span text:style-name="artikel_kop_label">Artikel</text:span> <text:span text:style-name="artikel_kop_nr">2:63</text:span> </text:p>
                <text:p text:style-name="al">(Gereserveerd)</text:p>
              </text:section>
              <text:section text:name="artikel_id1-3-2-2-2-8-29" text:style-name="artikel">
                <text:p text:style-name="artikel_kop_titel"><text:span text:style-name="artikel_kop_label">Artikel</text:span> <text:span text:style-name="artikel_kop_nr">2:64</text:span> </text:p>
                <text:p text:style-name="al">(Gereserveerd)</text:p>
              </text:section>
              <text:section text:name="artikel_id1-3-2-2-2-8-30" text:style-name="artikel">
                <text:p text:style-name="artikel_kop_titel"><text:span text:style-name="artikel_kop_label">Artikel</text:span> <text:span text:style-name="artikel_kop_nr">2:65</text:span> </text:p>
                <text:p text:style-name="al">(Gereserveerd)</text:p>
                <text:p text:style-name="al"/>
              </text:section>
            </text:section>
            <text:section text:name="paragraaf_id1-3-2-2-2-9" text:style-name="paragraaf">
              <text:p text:style-name="paragraaf_kop"><text:span text:style-name="label">Afdeling</text:span> <text:span text:style-name="nr">8.</text:span>  Bestrijding van heling van goederen</text:p>
              <text:section text:name="artikel_id1-3-2-2-2-9-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9-3" text:style-name="artikel">
                <text:p text:style-name="artikel_kop_titel"><text:span text:style-name="artikel_kop_label">Artikel</text:span> <text:span text:style-name="artikel_kop_nr">2:67</text:span> Verplichtingen met betrekking tot het verkoopregister</text:p>
                <text:list text:style-name="id1-3-2-2-2-9-3-2">
                  <text:list-item text:style-override="id1-3-2-2-2-9-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9-3-2-3">
                      <text:list-item text:style-override="id1-3-2-2-2-9-3-2-3-1">
                        <text:number>a.</text:number>
                        <text:p text:style-name="al">het volgnummer van de aantekening met betrekking tot het goed; </text:p>
                      </text:list-item>
                      <text:list-item text:style-override="id1-3-2-2-2-9-3-2-3-2">
                        <text:number>b.</text:number>
                        <text:p text:style-name="al">de datum van verkoop of overdracht van het goed; </text:p>
                      </text:list-item>
                      <text:list-item text:style-override="id1-3-2-2-2-9-3-2-3-3">
                        <text:number>c.</text:number>
                        <text:p text:style-name="al">een omschrijving van het goed, voor zover van toepassing daaronder begrepen soort, merk en nummer van het goed;</text:p>
                      </text:list-item>
                      <text:list-item text:style-override="id1-3-2-2-2-9-3-2-3-4">
                        <text:number>d.</text:number>
                        <text:p text:style-name="al">de verkoopprijs of andere voorwaarden voor overdracht van het goed; en </text:p>
                      </text:list-item>
                      <text:list-item text:style-override="id1-3-2-2-2-9-3-2-3-5">
                        <text:number>e.</text:number>
                        <text:p text:style-name="al">de naam en het adres van degene die het goed heeft verkregen. </text:p>
                      </text:list-item>
                    </text:list>
                  </text:list-item>
                  <text:list-item text:style-override="id1-3-2-2-2-9-3-3">
                    <text:number>2.</text:number>
                    <text:p text:style-name="al">De burgemeester kan vrijstelling verlenen van deze verplichtingen. </text:p>
                  </text:list-item>
                  <text:list-item text:style-override="id1-3-2-2-2-9-3-4">
                    <text:number>3.</text:number>
                    <text:p text:style-name="al">Op de aanvraag om een vrijstelling is paragraaf 4.1.3.3 van de Algemene wet bestuursrecht</text:p>
                    <text:p text:style-name="al">(positieve fictieve beschikking bij niet tijdig beslissen) van toepassing.</text:p>
                  </text:list-item>
                </text:list>
              </text:section>
              <text:section text:name="artikel_id1-3-2-2-2-9-4" text:style-name="artikel">
                <text:p text:style-name="artikel_kop_titel"><text:span text:style-name="artikel_kop_label">Artikel</text:span> <text:span text:style-name="artikel_kop_nr">2:68</text:span> Voorschriften als bedoeld in artikel 437 van het Wetboek van Strafrecht</text:p>
                <text:list text:style-name="id1-3-2-2-2-9-4-2">
                  <text:list-item text:style-override="id1-3-2-2-2-9-4-2">
                    <text:number>1.</text:number>
                    <text:p text:style-name="al">De handelaar of een voor hem handelend persoon is verplicht: </text:p>
                    <text:list text:style-name="id1-3-2-2-2-9-4-2-3">
                      <text:list-item text:style-override="id1-3-2-2-2-9-4-2-3-1">
                        <text:number>a.</text:number>
                        <text:p text:style-name="al">de burgemeester binnen drie dagen schriftelijk in kennis te stellen: </text:p>
                        <text:list text:style-name="id1-3-2-2-2-9-4-2-3-1-3">
                          <text:list-item text:style-override="id1-3-2-2-2-9-4-2-3-1-3-1">
                            <text:number>-</text:number>
                            <text:p text:style-name="al">dat hij het beroep van handelaar uitoefent met vermelding van zijn woonadres en het adres van de bij zijn onderneming behorende vestiging; </text:p>
                          </text:list-item>
                          <text:list-item text:style-override="id1-3-2-2-2-9-4-2-3-1-3-2">
                            <text:number>-</text:number>
                            <text:p text:style-name="al">van een verandering van de onder sub 1 bedoelde adressen; </text:p>
                          </text:list-item>
                          <text:list-item text:style-override="id1-3-2-2-2-9-4-2-3-1-3-3">
                            <text:number>-</text:number>
                            <text:p text:style-name="al">dat hij het beroep van handelaar niet langer uitoefent; </text:p>
                          </text:list-item>
                          <text:list-item text:style-override="id1-3-2-2-2-9-4-2-3-1-3-4">
                            <text:number>-</text:number>
                            <text:p text:style-name="al">dat hij enig goed kan verkrijgen dat redelijkerwijs van een misdrijf afkomstig is of voor de rechthebbende verloren is gegaan. </text:p>
                          </text:list-item>
                        </text:list>
                      </text:list-item>
                      <text:list-item text:style-override="id1-3-2-2-2-9-4-2-3-2">
                        <text:number>b.</text:number>
                        <text:p text:style-name="al">de burgemeester op eerste aanvraag zijn administratie of register ter inzage te geven; </text:p>
                      </text:list-item>
                      <text:list-item text:style-override="id1-3-2-2-2-9-4-2-3-3">
                        <text:number>c.</text:number>
                        <text:p text:style-name="al">aan de hoofdingang van elke vestiging een kenteken te hebben waarop zijn naam en de aard van de onderneming duidelijk zichtbaar zijn; </text:p>
                      </text:list-item>
                      <text:list-item text:style-override="id1-3-2-2-2-9-4-2-3-4">
                        <text:number>d.</text:number>
                        <text:p text:style-name="al">een door opkoop verkregen goed gedurende de eerste drie dagen in bewaring te houden in de staat waarin het goed verkregen is. </text:p>
                      </text:list-item>
                    </text:list>
                  </text:list-item>
                </text:list>
              </text:section>
              <text:section text:name="artikel_id1-3-2-2-2-9-5" text:style-name="artikel">
                <text:p text:style-name="artikel_kop_titel"><text:span text:style-name="artikel_kop_label">Artikel</text:span> <text:span text:style-name="artikel_kop_nr">2:69</text:span> </text:p>
                <text:p text:style-name="al">(Vervallen)</text:p>
              </text:section>
              <text:section text:name="artikel_id1-3-2-2-2-9-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0" text:style-name="paragraaf">
              <text:p text:style-name="paragraaf_kop"><text:span text:style-name="label">Afdeling</text:span> <text:span text:style-name="nr">9.</text:span>  Consumentenvuurwerk en carbid</text:p>
              <text:section text:name="artikel_id1-3-2-2-2-10-2" text:style-name="artikel">
                <text:p text:style-name="artikel_kop_titel"><text:span text:style-name="artikel_kop_label">Artikel</text:span> <text:span text:style-name="artikel_kop_nr">2:71</text:span> Definities</text:p>
                <text:p text:style-name="al">In deze afdeling wordt verstaan onder:</text:p>
                <text:list text:style-name="id1-3-2-2-2-10-2-3">
                  <text:list-item text:style-override="id1-3-2-2-2-10-2-3-1">
                    <text:number>a.</text:number>
                    <text:p text:style-name="al">consumentenvuurwerk: hetgeen daaronder wordt verstaan in het Vuurwerkbesluit, met uitzondering van fop- en schertsvuurwerk.</text:p>
                  </text:list-item>
                  <text:list-item text:style-override="id1-3-2-2-2-10-2-3-2">
                    <text:number>b.</text:number>
                    <text:p text:style-name="al">carbidschieten: het in een bus op explosieve wijze verbranden van acetyleengas afkomstig van een reactie tussen calciumacetylide (carbid) en water of gasmengsels met vergelijkbare eigenschappen.</text:p>
                  </text:list-item>
                  <text:list-item text:style-override="id1-3-2-2-2-10-2-3-3">
                    <text:number>c.</text:number>
                    <text:p text:style-name="al">bus: een (originele)(melk)bus van staal/ijzer, container, opslagvat of ander daarmee gelijk te stellen voorwerp;</text:p>
                  </text:list-item>
                </text:list>
              </text:section>
              <text:section text:name="artikel_id1-3-2-2-2-10-3" text:style-name="artikel">
                <text:p text:style-name="artikel_kop_titel"><text:span text:style-name="artikel_kop_label">Artikel</text:span> <text:span text:style-name="artikel_kop_nr">2:72</text:span> Carbidschieten</text:p>
                <text:list text:style-name="id1-3-2-2-2-10-3-2">
                  <text:list-item text:style-override="id1-3-2-2-2-10-3-2">
                    <text:number>1.</text:number>
                    <text:p text:style-name="al">Het is verboden in de openlucht carbid te schieten.</text:p>
                  </text:list-item>
                  <text:list-item text:style-override="id1-3-2-2-2-10-3-3">
                    <text:number>2.</text:number>
                    <text:p text:style-name="al">Het onder 1 gestelde verbod geldt niet wanneer er aan alle onderstaande voorwaarden wordt voldaan: </text:p>
                    <text:list text:style-name="id1-3-2-2-2-10-3-3-3">
                      <text:list-item text:style-override="id1-3-2-2-2-10-3-3-3-1">
                        <text:number>-</text:number>
                        <text:p text:style-name="al">het carbidschieten vindt plaats op oudejaarsdag tussen 10.00 uur en 24.00 uur; </text:p>
                      </text:list-item>
                      <text:list-item text:style-override="id1-3-2-2-2-10-3-3-3-2">
                        <text:number>-</text:number>
                        <text:p text:style-name="al">er worden geen handelingen verricht of nagelaten waarvan degene die het carbidschieten verricht weet of redelijkerwijs had kunnen vermoeden dat daardoor gevaar, schade of hinder kan optreden voor personen of voor de omgeving;</text:p>
                      </text:list-item>
                      <text:list-item text:style-override="id1-3-2-2-2-10-3-3-3-3">
                        <text:number>-</text:number>
                        <text:p text:style-name="al">er wordt geschoten door een persoon vanaf 16 jaar en er wordt toezicht gehouden door een andere persoon vanaf 18 jaar, beide personen verkeren niet onder invloed van alcohol of andere psychotrope stoffen, waarbij zij hun eigen veiligheid en de veiligheid van het publiek waarborgen.</text:p>
                      </text:list-item>
                      <text:list-item text:style-override="id1-3-2-2-2-10-3-3-3-4">
                        <text:number>-</text:number>
                        <text:p text:style-name="al">er worden adequate maatregelen genomen om gevaar, schade of hinder voor personen of de omgeving zoveel mogelijk te voorkomen;</text:p>
                      </text:list-item>
                      <text:list-item text:style-override="id1-3-2-2-2-10-3-3-3-5">
                        <text:number>-</text:number>
                        <text:p text:style-name="al">het carbidschieten vindt plaats in een richting welke is tegengesteld aan de richting waarin de dichtstbijzijnde woonbebouwing is gelegen en de toeschouwers zich bevinden;</text:p>
                      </text:list-item>
                      <text:list-item text:style-override="id1-3-2-2-2-10-3-3-3-6">
                        <text:number>-</text:number>
                        <text:p text:style-name="al">een maximum inhoud van één liter geldt voor een bus die binnen de bebouwde kom wordt gebruikt.</text:p>
                      </text:list-item>
                    </text:list>
                  </text:list-item>
                  <text:list-item text:style-override="id1-3-2-2-2-10-3-4">
                    <text:number>3.</text:number>
                    <text:p text:style-name="al">Aanvullend gelden alle onderstaande voorwaarden wanneer het carbidschieten plaatsvindt <text:span text:style-name="nadrukondlijn">buiten</text:span> de bebouwde kom:</text:p>
                    <text:list text:style-name="id1-3-2-2-2-10-3-4-3">
                      <text:list-item text:style-override="id1-3-2-2-2-10-3-4-3-1">
                        <text:number>-</text:number>
                        <text:p text:style-name="al">er is toestemming van de eigenaar van het terrein waaraf wordt geschoten;</text:p>
                      </text:list-item>
                      <text:list-item text:style-override="id1-3-2-2-2-10-3-4-3-2">
                        <text:number>-</text:number>
                        <text:p text:style-name="al">de plaats vanwaar wordt geschoten is gelegen op een afstand van ten minste 500 meter van zorginstellingen met verblijfsfunctie;</text:p>
                      </text:list-item>
                      <text:list-item text:style-override="id1-3-2-2-2-10-3-4-3-3">
                        <text:number>-</text:number>
                        <text:p text:style-name="al">binnen een cirkel met een straal van 100 meter rond de plaats waar het carbidschieten plaatsvindt worden in totaal niet meer dan zes bussen gebruikt dan wel gebruiksklaar aanwezig gehouden voor carbidschieten;</text:p>
                      </text:list-item>
                      <text:list-item text:style-override="id1-3-2-2-2-10-3-4-3-4">
                        <text:number>-</text:number>
                        <text:p text:style-name="al">het vrij schootsveld is minimaal 75 meter en hierin liggen geen verharde openbare wegen of paden;</text:p>
                      </text:list-item>
                    </text:list>
                  </text:list-item>
                  <text:list-item text:style-override="id1-3-2-2-2-10-3-5">
                    <text:number>4.</text:number>
                    <text:p text:style-name="al">De burgemeester kan te allen tijde het schieten van carbid verbieden als de veiligheid van personen en goederen in het geding is en/of het woon- en leefklimaat en/of de volksgezondheid wordt aangetast; </text:p>
                  </text:list-item>
                  <text:list-item text:style-override="id1-3-2-2-2-10-3-6">
                    <text:number>5.</text:number>
                    <text:p text:style-name="al">Het bevoegd bestuursorgaan kan in het belang van de openbare orde en veiligheid, de volksgezondheid of de bescherming van het milieu plaatsen in de gemeente aanwijzen waar het gestelde in het tweede lid niet van toepassing is.</text:p>
                  </text:list-item>
                  <text:list-item text:style-override="id1-3-2-2-2-10-3-7">
                    <text:number>6.</text:number>
                    <text:p text:style-name="al">Dit artikel is niet van toepassing, voor zover de Omgevingswet, de Wet wapens en munitie, de Wet vervoer gevaarlijke stoffen of het Wetboek van Strafrecht van toepassing is.</text:p>
                  </text:list-item>
                </text:list>
              </text:section>
              <text:section text:name="artikel_id1-3-2-2-2-10-4" text:style-name="artikel">
                <text:p text:style-name="artikel_kop_titel"><text:span text:style-name="artikel_kop_label">Artikel</text:span> <text:span text:style-name="artikel_kop_nr">2:72a</text:span> Bij zich hebben van carbid</text:p>
                <text:list text:style-name="id1-3-2-2-2-10-4-2">
                  <text:list-item text:style-override="id1-3-2-2-2-10-4-2">
                    <text:number>1.</text:number>
                    <text:p text:style-name="al">Het is verboden op of aan de weg carbid bij zich te hebben op andere dagen dan op oudejaarsdag tussen 10.00 uur en 24.00 uur;</text:p>
                  </text:list-item>
                  <text:list-item text:style-override="id1-3-2-2-2-10-4-3">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list-item>
                </text:list>
              </text:section>
              <text:section text:name="artikel_id1-3-2-2-2-10-5" text:style-name="artikel">
                <text:p text:style-name="artikel_kop_titel"><text:span text:style-name="artikel_kop_label">Artikel</text:span> <text:span text:style-name="artikel_kop_nr">2:73</text:span> Gebruik van consumentenvuurwerk tijdens de jaarwisseling</text:p>
                <text:list text:style-name="id1-3-2-2-2-10-5-2">
                  <text:list-item text:style-override="id1-3-2-2-2-10-5-2">
                    <text:number>1.</text:number>
                    <text:p text:style-name="al">Het is verboden consumentenvuurwerk te gebruiken op een door het college in het belang van de voorkoming van gevaar, schade of overlast aangewezen plaats.</text:p>
                  </text:list-item>
                  <text:list-item text:style-override="id1-3-2-2-2-10-5-3">
                    <text:number>2.</text:number>
                    <text:p text:style-name="al">Het is verboden consumentenvuurwerk op een openbare plaats te gebruiken als dat gevaar, schade of overlast kan veroorzaken.</text:p>
                  </text:list-item>
                  <text:list-item text:style-override="id1-3-2-2-2-10-5-4">
                    <text:number>3.</text:number>
                    <text:p text:style-name="al">De verboden zijn niet van toepassing op situaties waarin wordt voorzien door artikel 429, aanhef en onder 1, van het Wetboek van Strafrecht.</text:p>
                    <text:p text:style-name="al"/>
                  </text:list-item>
                </text:list>
              </text:section>
            </text:section>
            <text:section text:name="paragraaf_id1-3-2-2-2-11" text:style-name="paragraaf">
              <text:p text:style-name="paragraaf_kop"><text:span text:style-name="label">Afdeling</text:span> <text:span text:style-name="nr">10.</text:span>  Drugsoverlast</text:p>
              <text:section text:name="artikel_id1-3-2-2-2-11-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 of daarop gelijkende waar, al dan niet tegen betaling, af te leveren, aan te bieden of te verwerven, daarbij behulpzaam te zijn of daarin te bemiddelen.</text:p>
              </text:section>
              <text:section text:name="artikel_id1-3-2-2-2-11-3" text:style-name="artikel">
                <text:p text:style-name="artikel_kop_titel"><text:span text:style-name="artikel_kop_label">Artikel</text:span> <text:span text:style-name="artikel_kop_nr">2.74a</text:span> Openlijk drugsgebruik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2" text:style-name="paragraaf">
              <text:p text:style-name="paragraaf_kop"><text:span text:style-name="label">Afdeling</text:span> <text:span text:style-name="nr">11.</text:span>  Bijzondere bevoegdheden van de burgemeester</text:p>
              <text:section text:name="artikel_id1-3-2-2-2-12-2" text:style-name="artikel">
                <text:p text:style-name="artikel_kop_titel"><text:span text:style-name="artikel_kop_label">Artikel</text:span> <text:span text:style-name="artikel_kop_nr">2:75</text:span> Bestuurlijke ophouding</text:p>
                <text:p text:style-name="al">De burgemeester kan overeenkomstig artikel 154a van de Gemeentewet te besluiten tot het tijdelijk doen ophouden van door hem aangewezen groepen van personen op een door hem aangewezen plaats indien deze personen het bepaalde in artikel 2.1, 2.47, 2.48, 248a en 2.73 van deze verordening, groepsgewijs niet naleven.</text:p>
              </text:section>
              <text:section text:name="artikel_id1-3-2-2-2-12-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2-4" text:style-name="artikel">
                <text:p text:style-name="artikel_kop_titel"><text:span text:style-name="artikel_kop_label">Artikel</text:span> <text:span text:style-name="artikel_kop_nr">2:77</text:span> Cameratoezicht op openbare plaatsen</text:p>
                <text:list text:style-name="id1-3-2-2-2-12-4-2">
                  <text:list-item text:style-override="id1-3-2-2-2-12-4-2">
                    <text:number>1.</text:number>
                    <text:p text:style-name="al">De burgemeester kan overeenkomstig artikel 151c van de Gemeentewet besluiten tot plaatsing van vaste camera’s voor een bepaalde duur ten behoeve van het toezicht op een openbare plaats.</text:p>
                  </text:list-item>
                  <text:list-item text:style-override="id1-3-2-2-2-12-4-3">
                    <text:number>2.</text:number>
                    <text:p text:style-name="al">De burgemeester heeft die bevoegdheid eveneens ten aanzien van de volgende andere plaatsen:</text:p>
                    <text:list text:style-name="id1-3-2-2-2-12-4-3-3">
                      <text:list-item text:style-override="id1-3-2-2-2-12-4-3-3-1">
                        <text:number>a.</text:number>
                        <text:p text:style-name="al"> de parkeerplaats “Lonnekermeer” langs de A1 in Deurningen. </text:p>
                      </text:list-item>
                    </text:list>
                  </text:list-item>
                </text:list>
              </text:section>
              <text:section text:name="artikel_id1-3-2-2-2-12-5" text:style-name="artikel">
                <text:p text:style-name="artikel_kop_titel"><text:span text:style-name="artikel_kop_label">Artikel</text:span> <text:span text:style-name="artikel_kop_nr">2:78</text:span> Gebiedsontzeggingen</text:p>
                <text:list text:style-name="id1-3-2-2-2-12-5-2">
                  <text:list-item text:style-override="id1-3-2-2-2-12-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text:p>
                  </text:list-item>
                  <text:list-item text:style-override="id1-3-2-2-2-12-5-3">
                    <text:number>2.</text:number>
                    <text:p text:style-name="al">Met het oog op de in het eerste lid genoemde belangen kan de burgemeester aan een persoon aan wie ten minste eenmaal een tijdelijk verbod is opgelegd als bedoeld in dat lid en die opnieuw strafbare feiten of openbare orde verstorende handelingen verricht, een tijdelijk verbod opleggen zich gedurende ten hoogste acht weken niet in een of meer bepaalde delen van de gemeente op een openbare plaats aanwezig te zijn.</text:p>
                  </text:list-item>
                  <text:list-item text:style-override="id1-3-2-2-2-12-5-4">
                    <text:number>3.</text:number>
                    <text:p text:style-name="al">De burgemeester beperkt het krachtens het eerste of tweede lid opgelegde verbod, als hij dat voor de persoonlijke omstandigheden van betrokkene noodzakelijk oordeelt. De burgemeester kan op aanvraag tijdelijk ontheffing verlenen van een tijdelijk verbod.</text:p>
                  </text:list-item>
                  <text:list-item text:style-override="id1-3-2-2-2-12-5-5">
                    <text:number>4.</text:number>
                    <text:p text:style-name="al">Het is verboden te handelen in strijd met een krachtens het eerste of tweede lid opgelegd verbod.</text:p>
                  </text:list-item>
                  <text:list-item text:style-override="id1-3-2-2-2-12-5-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2-6" text:style-name="artikel">
                <text:p text:style-name="artikel_kop_titel"><text:span text:style-name="artikel_kop_label">Artikel</text:span> <text:span text:style-name="artikel_kop_nr">2:79</text:span> Woonoverlast als bedoeld in artikel 151d Gemeentewet</text:p>
                <text:list text:style-name="id1-3-2-2-2-12-6-2">
                  <text:list-item text:style-override="id1-3-2-2-2-12-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2-6-3">
                    <text:number>2.</text:number>
                    <text:p text:style-name="al">De burgemeester kan een last onder bestuursdwang wegens overtreding van het eerste lid in ieder geval opleggen bij ernstige en herhaaldelijke: </text:p>
                    <text:list text:style-name="id1-3-2-2-2-12-6-3-3">
                      <text:list-item text:style-override="id1-3-2-2-2-12-6-3-3-1">
                        <text:number>a.</text:number>
                        <text:p text:style-name="al">geluid- of geurhinder;</text:p>
                      </text:list-item>
                      <text:list-item text:style-override="id1-3-2-2-2-12-6-3-3-2">
                        <text:number>b.</text:number>
                        <text:p text:style-name="al">hinder van dieren;</text:p>
                      </text:list-item>
                      <text:list-item text:style-override="id1-3-2-2-2-12-6-3-3-3">
                        <text:number>c.</text:number>
                        <text:p text:style-name="al">hinder van bezoekers of personen die tijdelijk in een woning of op een erf aanwezig zijn;</text:p>
                      </text:list-item>
                      <text:list-item text:style-override="id1-3-2-2-2-12-6-3-3-4">
                        <text:number>d.</text:number>
                        <text:p text:style-name="al">overlast door vervuiling of verwaarlozing van een woning of een erf;</text:p>
                      </text:list-item>
                      <text:list-item text:style-override="id1-3-2-2-2-12-6-3-3-5">
                        <text:number>e.</text:number>
                        <text:p text:style-name="al">intimidatie van derden vanuit een woning of een erf;</text:p>
                      </text:list-item>
                    </text:list>
                  </text:list-item>
                </text:list>
              </text:section>
              <text:section text:name="artikel_id1-3-2-2-2-12-7" text:style-name="artikel">
                <text:p text:style-name="artikel_kop_titel"><text:span text:style-name="artikel_kop_label">Artikel</text:span> <text:span text:style-name="artikel_kop_nr">2:80</text:span> Definities nadere regels</text:p>
                <text:list text:style-name="id1-3-2-2-2-12-7-2">
                  <text:list-item text:style-override="id1-3-2-2-2-12-7-2">
                    <text:number>1.</text:number>
                    <text:p text:style-name="al">In dit artikel wordt verstaan onder:</text:p>
                    <text:list text:style-name="id1-3-2-2-2-12-7-2-3">
                      <text:list-item text:style-override="id1-3-2-2-2-12-7-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2-7-2-3-2">
                        <text:number>b.</text:number>
                        <text:p text:style-name="al">beheerder: de natuurlijke persoon die door de exploitant is aangesteld voor de feitelijke leiding over de bedrijfsmatige activiteiten;</text:p>
                      </text:list-item>
                      <text:list-item text:style-override="id1-3-2-2-2-12-7-2-3-3">
                        <text:number>c.</text:number>
                        <text:p text:style-name="al">bedrijf: de bedrijfsmatige activiteit die plaatsvindt in een voor he publiek toegankelijk gebouw, of daarbij behorend perceel of enig andere ruimte, niet zijnde een woning die als zodanig in gebruik is.</text:p>
                      </text:list-item>
                    </text:list>
                  </text:list-item>
                </text:list>
              </text:section>
              <text:section text:name="artikel_id1-3-2-2-2-12-8" text:style-name="artikel">
                <text:p text:style-name="artikel_kop_titel"><text:span text:style-name="artikel_kop_label">Artikel</text:span> <text:span text:style-name="artikel_kop_nr">2:81</text:span> Aanwijzing gebied, straat of gebouw waar vergunningplicht geldt voor bepaalde bedrijvigheid</text:p>
                <text:list text:style-name="id1-3-2-2-2-12-8-2">
                  <text:list-item text:style-override="id1-3-2-2-2-12-8-2">
                    <text:number>1.</text:number>
                    <text:p text:style-name="al">In het belang van de openbare orde en veiligheid, het woon- en leefklimaat of als er bijzondere omstandigheden daartoe aanleidinggeven, kan de burgemeester een gebied, gebouw of bedrijfsmatige activiteiten aanwijzen waarop het verbod van artikel 2:81a van toepassing is. Een aanwijzing kan zich tot één of meer bedrijfsactiviteiten beperken.</text:p>
                  </text:list-item>
                  <text:list-item text:style-override="id1-3-2-2-2-12-8-3">
                    <text:number>2.</text:number>
                    <text:p text:style-name="al">De burgemeester wijst in het besluit de activiteiten aan waarvoor de vergunningplicht geldt en geeft desgewenst aan welke specifieke voorwaarden aan de vergunningplicht worden verbonden.</text:p>
                  </text:list-item>
                  <text:list-item text:style-override="id1-3-2-2-2-12-8-4">
                    <text:number>3.</text:number>
                    <text:p text:style-name="al">De burgemeester kan de aanwijzing intrekken zodra deze bedrijfsmatige activiteiten naar zijn oordeel niet langer de openbare orde verstoren, het woon- en leefklimaat aantasten of anderszins ondermijning veroorzaken.</text:p>
                  </text:list-item>
                </text:list>
              </text:section>
              <text:section text:name="artikel_id1-3-2-2-2-12-9" text:style-name="artikel">
                <text:p text:style-name="artikel_kop_titel"><text:span text:style-name="artikel_kop_label">Artikel</text:span> <text:span text:style-name="artikel_kop_nr">2:81a</text:span> Exploitatie van een bedrijf in een aangewezen gebied, straat of gebouw</text:p>
                <text:p text:style-name="al">Het is verboden om zonder vergunning van de burgemeester een bedrijf uit te oefenen in een door de burgemeester aangewezen gebouw of gebied voor de door de burgemeester benoemde bedrijfsactiviteiten zoals bedoeld in artikel 2:81.</text:p>
              </text:section>
              <text:section text:name="artikel_id1-3-2-2-2-12-10" text:style-name="artikel">
                <text:p text:style-name="artikel_kop_titel"><text:span text:style-name="artikel_kop_label">Artikel</text:span> <text:span text:style-name="artikel_kop_nr">2:81b</text:span> Aanvraag vergunning bedrijf in een aangewezen gebied, straat of gebouw</text:p>
                <text:list text:style-name="id1-3-2-2-2-12-10-2">
                  <text:list-item text:style-override="id1-3-2-2-2-12-10-2">
                    <text:number>1.</text:number>
                    <text:p text:style-name="al">De vergunning wordt aangevraagd door de exploitant.</text:p>
                  </text:list-item>
                  <text:list-item text:style-override="id1-3-2-2-2-12-10-3">
                    <text:number>2.</text:number>
                    <text:p text:style-name="al">Een aanvraag om een vergunning wordt ingediend doorgebruikmaking van een door de burgemeester vastgesteld formulier.</text:p>
                  </text:list-item>
                  <text:list-item text:style-override="id1-3-2-2-2-12-10-4">
                    <text:number>3.</text:number>
                    <text:p text:style-name="al">Indien de burgemeester dat nodig acht voor de beoordeling van de aanvraag kan hij verlangen dat aanvullende gegevens worden overgelegd.</text:p>
                  </text:list-item>
                  <text:list-item text:style-override="id1-3-2-2-2-12-10-5">
                    <text:number>4.</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gunning, strekkende tot vervanging van eerstbedoelde vergunning, van kracht is geworden.</text:p>
                  </text:list-item>
                </text:list>
              </text:section>
              <text:section text:name="artikel_id1-3-2-2-2-12-11" text:style-name="artikel">
                <text:p text:style-name="artikel_kop_titel"><text:span text:style-name="artikel_kop_label">Artikel</text:span> <text:span text:style-name="artikel_kop_nr">2:81c</text:span> Bijzondere weigeringsgronden</text:p>
                <text:p text:style-name="al">Onverminderd het bepaalde in artikel 1:8 kan de burgemeester een vergunning weigeren als:</text:p>
                <text:list text:style-name="id1-3-2-2-2-12-11-3">
                  <text:list-item text:style-override="id1-3-2-2-2-12-11-3-1">
                    <text:number>a.</text:number>
                    <text:p text:style-name="al">naar zijn oordeel het woon- en leefklimaat in de omgeving van het bedrijf of de openbare orde of de veiligheid nadelig wordt beïnvloed of er om andere redenen sprake is van ondermijning door het bedrijf;</text:p>
                  </text:list-item>
                  <text:list-item text:style-override="id1-3-2-2-2-12-11-3-2">
                    <text:number>b.</text:number>
                    <text:p text:style-name="al">indien de leefbaarheid in het gebied door de wijze van exploitatienadelig wordt beïnvloed of dreigt te worden beïnvloed;</text:p>
                  </text:list-item>
                  <text:list-item text:style-override="id1-3-2-2-2-12-11-3-3">
                    <text:number>c.</text:number>
                    <text:p text:style-name="al">de wijze van bedrijfsvoering daartoe aanleiding geeft;</text:p>
                  </text:list-item>
                  <text:list-item text:style-override="id1-3-2-2-2-12-11-3-4">
                    <text:number>d.</text:number>
                    <text:p text:style-name="al">indien redelijkerwijs moet worden aangenomen dat de feitelijke toestand niet met het in de aanvraag vermelde in overeenstemming zal zijn;</text:p>
                  </text:list-item>
                  <text:list-item text:style-override="id1-3-2-2-2-12-11-3-5">
                    <text:number>e.</text:number>
                    <text:p text:style-name="al">de exploitant of beheerder in enig opzicht van slecht levensgedrag is;</text:p>
                  </text:list-item>
                  <text:list-item text:style-override="id1-3-2-2-2-12-11-3-6">
                    <text:number>f.</text:number>
                    <text:p text:style-name="al">er aanwijzingen zijn dat in strijd wordt gehandeld met de Wetarbeid vreemdelingen of de Vreemdelingenwet 2000;</text:p>
                  </text:list-item>
                  <text:list-item text:style-override="id1-3-2-2-2-12-11-3-7">
                    <text:number>g.</text:number>
                    <text:p text:style-name="al">de vestiging of exploitatie in strijd is met het omgevingsplan, een bekendgemaakte ontwerpwijziging van het omgevingsplan of de Wet milieubeheer, zoals die wet luidde direct voorafgaand aan de inwerkingtreding van de Omgevingswet.</text:p>
                  </text:list-item>
                </text:list>
              </text:section>
              <text:section text:name="artikel_id1-3-2-2-2-12-12" text:style-name="artikel">
                <text:p text:style-name="artikel_kop_titel"><text:span text:style-name="artikel_kop_label">Artikel</text:span> <text:span text:style-name="artikel_kop_nr">2:81d</text:span> Bijzondere gronden voor intrekking en wijziging</text:p>
                <text:p text:style-name="al">Onverminderd het bepaalde in artikel 1:6 kan de burgemeester een vergunning als bedoeld in het derde lid intrekken of wijzigen indien:</text:p>
                <text:list text:style-name="id1-3-2-2-2-12-12-3">
                  <text:list-item text:style-override="id1-3-2-2-2-12-12-3-1">
                    <text:number>a.</text:number>
                    <text:p text:style-name="al">door het bedrijf de openbare orde wordt aangetast of dreigt te worden aangetast; </text:p>
                  </text:list-item>
                  <text:list-item text:style-override="id1-3-2-2-2-12-12-3-2">
                    <text:number>b.</text:number>
                    <text:p text:style-name="al">door het bedrijf de leefbaarheid in het gebied door de wijze van de exploitatie nadelig wordt beïnvloed of dreigt te worden beïnvloed; of</text:p>
                  </text:list-item>
                  <text:list-item text:style-override="id1-3-2-2-2-12-12-3-3">
                    <text:number>c.</text:number>
                    <text:p text:style-name="al">de voorwaarden uit de vergunning niet worden nageleefd; of</text:p>
                  </text:list-item>
                  <text:list-item text:style-override="id1-3-2-2-2-12-12-3-4">
                    <text:number>d.</text:number>
                    <text:p text:style-name="al">de exploitant of beheerder in enig opzicht van slecht levensgedrag is; of</text:p>
                  </text:list-item>
                  <text:list-item text:style-override="id1-3-2-2-2-12-12-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2-12-3-6">
                    <text:number>f.</text:number>
                    <text:p text:style-name="al">er strafbare feiten in het bedrijf hebben plaatsgevonden of plaatsvinden; of</text:p>
                  </text:list-item>
                  <text:list-item text:style-override="id1-3-2-2-2-12-12-3-7">
                    <text:number>g.</text:number>
                    <text:p text:style-name="al">de bedrijfsmatige activiteiten door de exploitant zijn beëindigd dan wel sprake is van een gewijzigde exploitatie; of</text:p>
                  </text:list-item>
                  <text:list-item text:style-override="id1-3-2-2-2-12-12-3-8">
                    <text:number>h.</text:number>
                    <text:p text:style-name="al">redelijkerwijs moet worden aangenomen dat de feitelijke toestand niet met het in de vergunning vermelde in overeenstemming is; of</text:p>
                  </text:list-item>
                  <text:list-item text:style-override="id1-3-2-2-2-12-12-3-9">
                    <text:number>i.</text:number>
                    <text:p text:style-name="al">er aanwijzingen zijn dat in strijd wordt gehandeld met de Wetarbeid vreemdelingen of de Vreemdelingenwet 2000;</text:p>
                  </text:list-item>
                  <text:list-item text:style-override="id1-3-2-2-2-12-12-3-10">
                    <text:number>j.</text:number>
                    <text:p text:style-name="al">de vestiging of exploitatie in strijd is met het omgevingsplan, een bekendgemaakte ontwerpwijziging van het omgevingsplan of de Wet milieubeheer, zoals die wet luidde direct voorafgaand aan de inwerkingtreding van de Omgevingswet.</text:p>
                  </text:list-item>
                </text:list>
              </text:section>
              <text:section text:name="artikel_id1-3-2-2-2-12-13" text:style-name="artikel">
                <text:p text:style-name="artikel_kop_titel"><text:span text:style-name="artikel_kop_label">Artikel</text:span> <text:span text:style-name="artikel_kop_nr">2:81e</text:span> Bestaande bedrijven</text:p>
                <text:p text:style-name="al">Voor aangewezen bedrijfsmatige activiteiten die op het tijdstip van de aanwijzing reeds worden uitgeoefend stelt de burgemeester een termijn vast waarop de vergunningplicht als bedoeld in artikel 2:81a in werking treedt.</text:p>
              </text:section>
              <text:section text:name="artikel_id1-3-2-2-2-12-14" text:style-name="artikel">
                <text:p text:style-name="artikel_kop_titel"><text:span text:style-name="artikel_kop_label">Artikel</text:span> <text:span text:style-name="artikel_kop_nr">2:81f</text:span> Sluiting bedrijf</text:p>
                <text:list text:style-name="id1-3-2-2-2-12-14-2">
                  <text:list-item text:style-override="id1-3-2-2-2-12-14-2">
                    <text:number>1.</text:number>
                    <text:p text:style-name="al">Indien een bedrijf in strijd met artikel 2:81a wordt geëxploiteerd of indien een van de situaties als bedoeld in artikel 2:81d, sub a tot en met j, van toepassing is, kan de burgemeester voor een bepaalde duur geheel of gedeeltelijk sluiten van het bedrijf bevelen.</text:p>
                  </text:list-item>
                  <text:list-item text:style-override="id1-3-2-2-2-12-14-3">
                    <text:number>2.</text:number>
                    <text:p text:style-name="al">Het is een ieder verboden een gesloten bedrijf te betreden of daarin te verblijven.</text:p>
                  </text:list-item>
                  <text:list-item text:style-override="id1-3-2-2-2-12-14-4">
                    <text:number>3.</text:number>
                    <text:p text:style-name="al">De sluiting kan door de burgemeester worden opgeheven indien later bekend geworden feiten en omstandigheden hiertoe aanleiding geven.</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 </text:p>
                  </text:list-item>
                  <text:list-item text:style-override="id1-3-2-2-3-2-3-3-2">
                    <text:number>b.</text:number>
                    <text:p text:style-name="al">beheerder: de natuurlijke persoon die door de exploitant is aangesteld voor de feitelijke leiding van een seksbedrijf; </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 </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f.</text:number>
                    <text:p text:style-name="al">klant: degene die gebruik maakt van de door een exploitant van een prostitutiebedrijf of een prostituee aangeboden seksuele diensten; </text:p>
                  </text:list-item>
                  <text:list-item text:style-override="id1-3-2-2-3-2-3-3-7">
                    <text:number>g.</text:number>
                    <text:p text:style-name="al">prostituee: degene die zich beschikbaar stelt tot het verrichten van seksuele handelingen met een ander tegen betaling; </text:p>
                  </text:list-item>
                  <text:list-item text:style-override="id1-3-2-2-3-2-3-3-8">
                    <text:number>h.</text:number>
                    <text:p text:style-name="al">prostitutie: het zich beschikbaar stellen tot het verrichten van seksuele handelingen met een ander tegen betaling; </text:p>
                  </text:list-item>
                  <text:list-item text:style-override="id1-3-2-2-3-2-3-3-9">
                    <text:number>i.</text:number>
                    <text:p text:style-name="al">prostitutiebedrijf: de activiteit, bestaande uit het bedrijfsmatig gelegenheid geven tot prostitutie; </text:p>
                  </text:list-item>
                  <text:list-item text:style-override="id1-3-2-2-3-2-3-3-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1">
                    <text:number>k.</text:number>
                    <text:p text:style-name="al">seksinrichting: voor het publiek toegankelijke besloten ruimte, onderdeel van een seksbedrijf. </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 </text:p>
                  </text:list-item>
                  <text:list-item text:style-override="id1-3-2-2-3-3-2-4">
                    <text:number>3.</text:number>
                    <text:p text:style-name="al">Paragraaf 4.1.3.3 van de Algemene wet bestuursrecht (positieve fictieve beschikking bij niet tijdig beslissen) is niet van toepassing. </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erleend aan de exploitant en op diens naam gesteld. </text:p>
                  </text:list-item>
                </text:list>
              </text:section>
              <text:section text:name="artikel_id1-3-2-2-3-3-3" text:style-name="artikel">
                <text:p text:style-name="artikel_kop_titel"><text:span text:style-name="artikel_kop_label">Artikel</text:span> <text:span text:style-name="artikel_kop_nr">3:4</text:span> </text:p>
                <text:p text:style-name="al">(Gereserveerd)</text:p>
              </text:section>
              <text:section text:name="artikel_id1-3-2-2-3-3-4" text:style-name="artikel">
                <text:p text:style-name="artikel_kop_titel"><text:span text:style-name="artikel_kop_label">Artikel</text:span> <text:span text:style-name="artikel_kop_nr">3:5</text:span> Beperking aantal vergunningen </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ten hoogste één (1) seksinrichting niet zijnde raamprostitutiebedrijf vergunning worden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 </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artikel 69 van de Algemene wet inzake rijksbelastingen; </text:p>
                          </text:list-item>
                          <text:list-item text:style-override="id1-3-2-2-3-3-6-2-3-8-3-4">
                            <text:number>4)</text:number>
                            <text:p text:style-name="al">de artikelen 8 en 162, derde lid, alsmede de artikelen 6 juncto 8 en 163 van de Wegenverkeerswet 1994; </text:p>
                          </text:list-item>
                          <text:list-item text:style-override="id1-3-2-2-3-3-6-2-3-8-3-5">
                            <text:number>5)</text:number>
                            <text:p text:style-name="al">de artikelen 2 en 3 van de Wet op de weerkorpsen; of </text:p>
                          </text:list-item>
                          <text:list-item text:style-override="id1-3-2-2-3-3-6-2-3-8-3-6">
                            <text:number>6)</text:number>
                            <text:p text:style-name="al">de artikelen 54 en 55 van de Wet wapens en munitie. </text:p>
                          </text:list-item>
                        </text:list>
                      </text:list-item>
                      <text:list-item text:style-override="id1-3-2-2-3-3-6-2-3-9">
                        <text:number>i.</text:number>
                        <text:p text:style-name="al">een maximum als bedoeld in artikel 3:5 al is bereikt;</text:p>
                      </text:list-item>
                      <text:list-item text:style-override="id1-3-2-2-3-3-6-2-3-10">
                        <text:number>j.</text:number>
                        <text:p text:style-name="al">de voorgenomen uitoefening van het seksbedrijf strijd zal opleveren met het omgevingsplan of een bekendgemaakte ontwerpwijziging daarvan. </text:p>
                      </text:list-item>
                    </text:list>
                  </text:list-item>
                  <text:list-item text:style-override="id1-3-2-2-3-3-6-3">
                    <text:number>2.</text:number>
                    <text:p text:style-name="al">Met een veroordeling als bedoeld in het eerste lid, onder g,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g, of tweede lid, aanhef onder a tot en met i,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het omgevingsplan.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op:</text:p>
                    <text:list text:style-name="id1-3-2-2-3-5-2-2-3">
                      <text:list-item text:style-override="id1-3-2-2-3-5-2-2-3-1">
                        <text:number>a.</text:number>
                        <text:p text:style-name="al">maandag tot en met vrijdag tussen 02.00 uur en 22.00 uur;</text:p>
                      </text:list-item>
                      <text:list-item text:style-override="id1-3-2-2-3-5-2-2-3-2">
                        <text:number>b.</text:number>
                        <text:p text:style-name="al">op zaterdag en zondag tussen 04.00 uur en 22.00 uur;</text:p>
                        <text:p text:style-name="al">tenzij bij vergunning anders is bepaald. </text:p>
                      </text:list-item>
                    </text:list>
                    <text:p text:style-name="al">Het is bezoekers van een seksinrichting verboden zich daarin te bevinden gedurende de tijd dat die inrichting gesloten dient te zijn voor bezoekers. </text:p>
                  </text:list-item>
                  <text:list-item text:style-override="id1-3-2-2-3-5-2-3">
                    <text:number>2.</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p text:style-name="al">Het is een exploitant verboden een prostituee voor of bij zich te laten werken die: </text:p>
                <text:list text:style-name="id1-3-2-2-3-6-2-3">
                  <text:list-item text:style-override="id1-3-2-2-3-6-2-3-1">
                    <text:number>a.</text:number>
                    <text:p text:style-name="al">nog niet de leeftijd van 21 jaar heeft bereikt;</text:p>
                  </text:list-item>
                  <text:list-item text:style-override="id1-3-2-2-3-6-2-3-2">
                    <text:number>b.</text:number>
                    <text:p text:style-name="al">in Nederland verblijft of werkt in strijd met het bepaalde bij of krachtens de Vreemdelingenwet 2000.</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de voor of bij het prostitutiebedrijf werkzame prostituees; </text:p>
                          </text:list-item>
                          <text:list-item text:style-override="id1-3-2-2-3-6-5-3-3-2-3-2">
                            <text:number>2)</text:number>
                            <text:p text:style-name="al">de verhuuradministratie; </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text:p>
                <text:p text:style-name="al">(Gereserveerd)</text:p>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7-4" text:style-name="artikel">
                <text:p text:style-name="artikel_kop_titel"><text:span text:style-name="artikel_kop_label">Artikel</text:span> <text:span text:style-name="artikel_kop_nr">3:20</text:span> </text:p>
                <text:p text:style-name="al">(Gereserveerd)</text:p>
                <text:p text:style-name="al"/>
              </text:section>
            </text:section>
            <text:section text:name="paragraaf_id1-3-2-2-3-8" text:style-name="paragraaf">
              <text:p text:style-name="paragraaf_kop"><text:span text:style-name="label">Afdeling</text:span> <text:span text:style-name="nr">4.</text:span>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xt:p>
                <text:p text:style-name="al">(Gereserveerd)</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a.</text:number>
                    <text:p text:style-name="al">Activiteitenbesluit milieubeheer: Activiteitenbesluit milieubeheer, zoals dat besluit luidde direct voorafgaand aan de inwerkingtreding van de Omgevingswet;</text:p>
                  </text:list-item>
                  <text:list-item text:style-override="id1-3-2-2-4-2-2-3-2">
                    <text:number>b.</text:number>
                    <text:p text:style-name="al">collectieve festiviteit: festiviteit die niet specifiek aan één of een klein aantal inrichtingen is verbonden; </text:p>
                  </text:list-item>
                  <text:list-item text:style-override="id1-3-2-2-4-2-2-3-3">
                    <text:number>c.</text:number>
                    <text:p text:style-name="al">gevoelige gebouwen: hetgeen daaronder wordt verstaan in artikel 1.1. van het Activiteitenbesluit milieubeheer; </text:p>
                  </text:list-item>
                  <text:list-item text:style-override="id1-3-2-2-4-2-2-3-4">
                    <text:number>d.</text:number>
                    <text:p text:style-name="al">gevoelige terreinen: hetgeen daaronder wordt verstaan in artikel 1.1. van het Activiteitenbesluit milieubeheer; </text:p>
                  </text:list-item>
                  <text:list-item text:style-override="id1-3-2-2-4-2-2-3-5">
                    <text:number>e.</text:number>
                    <text:p text:style-name="al">houder van een inrichting: degene die als eigenaar, bedrijfsleider, beheerder of anderszins een inrichting drijft; </text:p>
                  </text:list-item>
                  <text:list-item text:style-override="id1-3-2-2-4-2-2-3-6">
                    <text:number>f.</text:number>
                    <text:p text:style-name="al">incidentele festiviteit: festiviteit of activiteit die gebonden is aan één of een klein aantal inrichtingen; </text:p>
                  </text:list-item>
                  <text:list-item text:style-override="id1-3-2-2-4-2-2-3-7">
                    <text:number>g.</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8">
                    <text:number>h.</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p text:style-name="al">De geluidsnormen bedoeld in de artikelen 2.17, 2.17a, 2.19, 2.19a en 2.20 van het Activiteitenbesluit milieubeheer gelden niet voor door het college per kalenderjaar aan te wijzen collectieve festiviteiten gedurende de daarbij aan te wijzen dagen of dagdelen. De volgende festiviteit wordt in ieder geval aangewezen als collectieve festiviteit:</text:p>
                <text:list text:style-name="id1-3-2-2-4-2-3-3">
                  <text:list-item text:style-override="id1-3-2-2-4-2-3-3-1">
                    <text:number>•</text:number>
                    <text:p text:style-name="al">Carnaval</text:p>
                  </text:list-item>
                  <text:list-item text:style-override="id1-3-2-2-4-2-3-3-2">
                    <text:number>1.</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3-3">
                    <text:number>2.</text:number>
                    <text:p text:style-name="al">In een aanwijzing als bedoeld in het eerste en tweede lid kan het college bepalen dat de aanwijzing slechts geldt in één of meerdere kernen van de gemeente Dinkelland.</text:p>
                  </text:list-item>
                  <text:list-item text:style-override="id1-3-2-2-4-2-3-3-4">
                    <text:number>3.</text:number>
                    <text:p text:style-name="al">Het college maakt de aanwijzing ten minste vier weken voor het begin van een nieuw kalenderjaar bekend.</text:p>
                  </text:list-item>
                  <text:list-item text:style-override="id1-3-2-2-4-2-3-3-5">
                    <text:number>4.</text:number>
                    <text:p text:style-name="al">Als een collectieve festiviteit redelijkerwijs niet te voorzien was, kan het college een festiviteit terstond als collectieve festiviteit als bedoeld in het eerste lid aanwijzen. </text:p>
                  </text:list-item>
                  <text:list-item text:style-override="id1-3-2-2-4-2-3-3-6">
                    <text:number>5.</text:number>
                    <text:p text:style-name="al">Het equivalente geluidsniveau LAeq veroorzaakt door de inrichting, bedraagt niet meer dan 50 dB(A) en 63 dB(C), gemeten op de gevel van gevoelige gebouwen op een hoogte van 5 meter. </text:p>
                  </text:list-item>
                  <text:list-item text:style-override="id1-3-2-2-4-2-3-3-7">
                    <text:number>6.</text:number>
                    <text:p text:style-name="al">De geluidsnorm, bedoeld in het zesde lid, is inclusief onversterkte muziek en exclusief 10 dB(A) toeslag vanwege muziekcorrectie. Tevens wordt de bedrijfsduurcorrectie buiten beschouwing gelaten. </text:p>
                  </text:list-item>
                  <text:list-item text:style-override="id1-3-2-2-4-2-3-3-8">
                    <text:number>7.</text:number>
                    <text:p text:style-name="al">Op de dagen, bedoeld in het eerste lid, wordt het ten gehore brengen van extra muziek hoger dan de geluidsnorm, bedoeld in de artikelen 2.17, 2.17a, 2.19, 2.19a en 2.20 van het Activiteitenbesluit milieubeheer uiterlijk om 01.3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op maximaal 6 dagen of dagdelen per kalenderjaar incidentele festiviteiten te houden waarbij de geluidsnormen, bedoeld in de artikelen 2.17, 2.17a, 2.19, 2.19a en 2.20 van het Activiteitenbesluit milieubeheer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Een incidentele festiviteit als bedoeld in lid 1 die in het bebouwde gedeelte van de inrichting plaatsvindt moet van maandag tot en met vrijdag uiterlijk zijn beëindigd om 0.30 uur en op zaterdag en zondag uiterlijk om 01.30 uur. </text:p>
                  </text:list-item>
                  <text:list-item text:style-override="id1-3-2-2-4-2-4-8">
                    <text:number>7.</text:number>
                    <text:p text:style-name="al">Het equivalente geluidsniveau LAeq bij de in lid 6 bedoelde activiteit, veroorzaakt door de inrichting, bedraagt niet meer dan 50 dB(A) en 63 dB(C), gemeten op de gevel van gevoelige gebouwen op een hoogte van 5 meter.</text:p>
                  </text:list-item>
                  <text:list-item text:style-override="id1-3-2-2-4-2-4-9">
                    <text:number>8.</text:number>
                    <text:p text:style-name="al">Bij het ten gehore brengen van muziekgeluid bij de in lid 6 van dit artikel bedoelde activiteit blijven ramen en deuren gesloten, behoudens voor het onmiddellijk doorlaten van personen of goederen. </text:p>
                  </text:list-item>
                  <text:list-item text:style-override="id1-3-2-2-4-2-4-10">
                    <text:number>9.</text:number>
                    <text:p text:style-name="al">Een incidentele festiviteit als bedoeld in lid 1 die in de buitenlucht plaatsvindt mag van maandag tot met zaterdag niet starten voor 9.00 uur en op zondagen niet voor 13.00 uur. De incidentele festiviteit die in de buitenlucht plaatsvindt, mag maximaal 5 uur duren en moet uiterlijk zijn beëindigd om 23.00 uur en op zondagen om 21.00 uur.</text:p>
                  </text:list-item>
                  <text:list-item text:style-override="id1-3-2-2-4-2-4-11">
                    <text:number>10.</text:number>
                    <text:p text:style-name="al">Het equivalente geluidsniveau LAeq bij de in lid 9 van dit artikel bedoelde activiteit, veroorzaakt door de inrichting, bedraagt niet meer dan 70 dB(A) en 83 dB(C), gemeten op de gevel van gevoelige gebouwen op een hoogte van 5 meter.</text:p>
                  </text:list-item>
                  <text:list-item text:style-override="id1-3-2-2-4-2-4-12">
                    <text:number>11.</text:number>
                    <text:p text:style-name="al">De geluidsnormen, bedoeld in het zevende en het tiende lid van dit artikel, zijn inclusief onversterkte muziek en exclusief 10 dB(A) toeslag vanwege muziekcorrectie. Tevens wordt de bedrijfsduurcorrectie buiten beschouwing gelaten. De bepaling van de geluidsniveaus vindt plaats overeenkomstig de “Handleiding meten en rekenen industrielawaai 1999” Voor een incidentele festiviteit die deels in de buitenlucht en deels in het bebouwde deel de inrichting plaatsvindt, gelden de normen en tijden zoals benoemd in het negende en tiende lid van dit artikel.</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text:p>
                <text:p text:style-name="al">(Gereserveerd)</text:p>
              </text:section>
              <text:section text:name="artikel_id1-3-2-2-4-2-7" text:style-name="artikel">
                <text:p text:style-name="artikel_kop_titel"><text:span text:style-name="artikel_kop_label">Artikel</text:span> <text:span text:style-name="artikel_kop_nr">4:5a</text:span> </text:p>
                <text:p text:style-name="al">(Gereserveerd)</text:p>
              </text:section>
              <text:section text:name="artikel_id1-3-2-2-4-2-8" text:style-name="artikel">
                <text:p text:style-name="artikel_kop_titel"><text:span text:style-name="artikel_kop_label">Artikel</text:span> <text:span text:style-name="artikel_kop_nr">4:5b</text:span> </text:p>
                <text:p text:style-name="al">(Gereserveerd)</text:p>
              </text:section>
              <text:section text:name="artikel_id1-3-2-2-4-2-9" text:style-name="artikel">
                <text:p text:style-name="artikel_kop_titel"><text:span text:style-name="artikel_kop_label">Artikel</text:span> <text:span text:style-name="artikel_kop_nr">4:5c</text:span> </text:p>
                <text:p text:style-name="al">(Gereserveerd)</text:p>
              </text:section>
              <text:section text:name="artikel_id1-3-2-2-4-2-10" text:style-name="artikel">
                <text:p text:style-name="artikel_kop_titel"><text:span text:style-name="artikel_kop_label">Artikel</text:span> <text:span text:style-name="artikel_kop_nr">4:5d</text:span> </text:p>
                <text:p text:style-name="al">(Gereserveerd)</text:p>
              </text:section>
              <text:section text:name="artikel_id1-3-2-2-4-2-11" text:style-name="artikel">
                <text:p text:style-name="artikel_kop_titel"><text:span text:style-name="artikel_kop_label">Artikel</text:span> <text:span text:style-name="artikel_kop_nr">4:5e</text:span> </text:p>
                <text:p text:style-name="al">(Gereserveerd)</text:p>
              </text:section>
              <text:section text:name="artikel_id1-3-2-2-4-2-12" text:style-name="artikel">
                <text:p text:style-name="artikel_kop_titel"><text:span text:style-name="artikel_kop_label">Artikel</text:span> <text:span text:style-name="artikel_kop_nr">4:5f</text:span> </text:p>
                <text:p text:style-name="al">(Gereserveerd)</text:p>
              </text:section>
              <text:section text:name="artikel_id1-3-2-2-4-2-13" text:style-name="artikel">
                <text:p text:style-name="artikel_kop_titel"><text:span text:style-name="artikel_kop_label">Artikel</text:span> <text:span text:style-name="artikel_kop_nr">4:6</text:span> Overige geluidhinder</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3-3">
                    <text:number>2.</text:number>
                    <text:p text:style-name="al">Het college kan van het verbod ontheffing verlenen.</text:p>
                  </text:list-item>
                  <text:list-item text:style-override="id1-3-2-2-4-2-13-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4-2-14" text:style-name="artikel">
                <text:p text:style-name="artikel_kop_titel"><text:span text:style-name="artikel_kop_label">Artikel</text:span> <text:span text:style-name="artikel_kop_nr">4:6a</text:span> </text:p>
                <text:p text:style-name="al">(Gereserveerd)</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6b</text:span> Verbod oplaten ballonnen</text:p>
                <text:list text:style-name="id1-3-2-2-4-3-2-2">
                  <text:list-item text:style-override="id1-3-2-2-4-3-2-2">
                    <text:number>1.</text:number>
                    <text:p text:style-name="al">Het is verboden ballonnen, van welk materiaal dan ook, door middel van hete lucht afkomstig van vuur, dan wel door middel van helium of andere gassen, op te laten stijgen;</text:p>
                  </text:list-item>
                  <text:list-item text:style-override="id1-3-2-2-4-3-2-3">
                    <text:number>2.</text:number>
                    <text:p text:style-name="al">Onder een ballon wordt mede verstaan: herdenkingsballon, vuurballon, gelukslampion, Thaise wensballon, papierballon, geluksballon etc.</text:p>
                  </text:list-item>
                  <text:list-item text:style-override="id1-3-2-2-4-3-2-4">
                    <text:number>3.</text:number>
                    <text:p text:style-name="al">Onder een ballon wordt in dit verband niet bedoeld een luchtballon, bedoeld voor personenvervoer.</text:p>
                  </text:list-item>
                </text:list>
              </text:section>
              <text:section text:name="artikel_id1-3-2-2-4-3-3" text:style-name="artikel">
                <text:p text:style-name="artikel_kop_titel"><text:span text:style-name="artikel_kop_label">Artikel</text:span> <text:span text:style-name="artikel_kop_nr">4:7</text:span> </text:p>
                <text:p text:style-name="al">(Gereserveerd)</text:p>
              </text:section>
              <text:section text:name="artikel_id1-3-2-2-4-3-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text:p>
              <text:section text:name="structuurtekst_id1-3-2-2-4-4-2" text:style-name="structuurtekst">
                <text:p text:style-name="al">(Gereserveerd)</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item text:style-override="id1-3-2-2-4-5-2-2-3-5">
                        <text:number>e.</text:number>
                        <text:p text:style-name="al">Het college kan bij de aanwijzing nadere regels stellen.</text:p>
                      </text:list-item>
                    </text:list>
                  </text:list-item>
                  <text:list-item text:style-override="id1-3-2-2-4-5-2-3">
                    <text:number>2.</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text:p>
                    <text:list text:style-name="id1-3-2-2-4-5-4-2-3">
                      <text:list-item text:style-override="id1-3-2-2-4-5-4-2-3-1">
                        <text:number>a.</text:number>
                        <text:p text:style-name="al">het verkeer in gevaar wordt gebracht;</text:p>
                      </text:list-item>
                      <text:list-item text:style-override="id1-3-2-2-4-5-4-2-3-2">
                        <text:number>b.</text:number>
                        <text:p text:style-name="al">ernstige hinder ontstaat voor de omgeving; </text:p>
                      </text:list-item>
                      <text:list-item text:style-override="id1-3-2-2-4-5-4-2-3-3">
                        <text:number>c.</text:number>
                        <text:p text:style-name="al">er strijd ontstaat met redelijke eisen van welstand. </text:p>
                      </text:list-item>
                    </text:list>
                  </text:list-item>
                  <text:list-item text:style-override="id1-3-2-2-4-5-4-3">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verbod geldt niet, gedurende de periode 01 juni tot en met 31 augustus voor het plaatsen van kampeermiddelen met toestemming van de rechthebbende, met inachtneming van de door het college te stellen nadere regels inzake recreatief nachtverblijf buiten een kampeerterrein.</text:p>
                  </text:list-item>
                  <text:list-item text:style-override="id1-3-2-2-4-6-3-5">
                    <text:number>4.</text:number>
                    <text:p text:style-name="al">Het college kan ontheffing verlenen van het verbod als bedoeld in het eerste lid.</text:p>
                  </text:list-item>
                  <text:list-item text:style-override="id1-3-2-2-4-6-3-6">
                    <text:number>5.</text:number>
                    <text:p text:style-name="al">Onverminderd het bepaalde in artikel 1:8. kan de ontheffing worden geweigerd in het belang van:</text:p>
                    <text:list text:style-name="id1-3-2-2-4-6-3-6-3">
                      <text:list-item text:style-override="id1-3-2-2-4-6-3-6-3-1">
                        <text:number>a.</text:number>
                        <text:p text:style-name="al">de bescherming van natuur en landschap; of</text:p>
                      </text:list-item>
                      <text:list-item text:style-override="id1-3-2-2-4-6-3-6-3-2">
                        <text:number>b.</text:number>
                        <text:p text:style-name="al">de bescherming van een stadsgezicht.</text:p>
                      </text:list-item>
                    </text:list>
                  </text:list-item>
                </text:list>
              </text:section>
              <text:section text:name="artikel_id1-3-2-2-4-6-4" text:style-name="artikel">
                <text:p text:style-name="artikel_kop_titel"><text:span text:style-name="artikel_kop_label">Artikel</text:span> <text:span text:style-name="artikel_kop_nr">4:19</text:span> </text:p>
                <text:p text:style-name="al">(Gereserveerd)</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langer dan op drie achtereenvolgende dagen te plaatsen of te hebben op de weg.</text:p>
                  </text:list-item>
                  <text:list-item text:style-override="id1-3-2-2-5-2-7-3">
                    <text:number>2.</text:number>
                    <text:p text:style-name="al">Het college kan ontheffing verlenen van het in het eerste lid gestelde verbod.</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text:p>
                    <text:list text:style-name="id1-3-2-2-5-2-12-3-3">
                      <text:list-item text:style-override="id1-3-2-2-5-2-12-3-3-1">
                        <text:number>a.</text:number>
                        <text:p text:style-name="al">op de weg; </text:p>
                      </text:list-item>
                      <text:list-item text:style-override="id1-3-2-2-5-2-12-3-3-2">
                        <text:number>b.</text:number>
                        <text:p text:style-name="al">op voertuigen die worden gebruikt voor werkzaamheden door of vanwege de overheid; en </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text:p>
                <text:p text:style-name="al">(Gereserveerd)</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Collecteren of leden- donateurswerving</text:p>
                <text:list text:style-name="id1-3-2-2-5-3-2-2">
                  <text:list-item text:style-override="id1-3-2-2-5-3-2-2">
                    <text:number>1.</text:number>
                    <text:p text:style-name="al">Het is verboden te collecteren of daartoe een intekenlijst aan te bieden indien daardoor de openbare orde, de openbare veiligheid, de volksgezondheid of het milieu in gevaar komt.</text:p>
                  </text:list-item>
                  <text:list-item text:style-override="id1-3-2-2-5-3-2-3">
                    <text:number>2.</text:number>
                    <text:p text:style-name="al">Onverminderd het bepaalde in het eerste lid is het verboden te collecteren op zondag en op maandag tot en met zaterdag vóór 8.00 uur en na 21.00 uur.</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zondagen en maandag t/m zaterdag tussen 21.00 en 08.00 uur.</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Het eerste lid is tevens niet van toepassing op het te koop aanbieden van seizoens- en streekgebonden producten vanaf een standplaats aan de weg, in de directe nabijheid van het bedrijf of de woning, waarbij de verkeersveiligheid niet in het geding is.</text:p>
                  </text:list-item>
                  <text:list-item text:style-override="id1-3-2-2-5-5-3-6">
                    <text:number>5.</text:number>
                    <text:p text:style-name="al">Op een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een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 1. </text:number>
                    <text:p text:style-name="al"> 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 2. </text:number>
                    <text:p text:style-name="al"> 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Afdeling</text:span> <text:span text:style-name="nr">5.</text:span> </text:p>
              <text:section text:name="structuurtekst_id1-3-2-2-5-6-2" text:style-name="structuurtekst">
                <text:p text:style-name="al">(Gereserveerd)</text:p>
                <text:p text:style-name="al"/>
              </text:section>
            </text:section>
            <text:section text:name="paragraaf_id1-3-2-2-5-7" text:style-name="paragraaf">
              <text:p text:style-name="paragraaf_kop"><text:span text:style-name="label">Afdeling</text:span> <text:span text:style-name="nr">6.</text:span> </text:p>
              <text:section text:name="structuurtekst_id1-3-2-2-5-7-2" text:style-name="structuurtekst">
                <text:p text:style-name="al">(Gereserveerd)</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of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text:p>
                <text:p text:style-name="al">(Gereserveerd)</text:p>
                <text:p text:style-name="al"/>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 </text:p>
                  </text:list-item>
                </text:list>
              </text:section>
              <text:section text:name="artikel_id1-3-2-2-5-9-3" text:style-name="artikel">
                <text:p text:style-name="artikel_kop_titel"><text:span text:style-name="artikel_kop_label">Artikel</text:span> <text:span text:style-name="artikel_kop_nr">5:34a</text:span> Verbod vuur te stoken</text:p>
                <text:p text:style-name="al">Het is verboden al dan niet verdord gras, heide of ruigte langs een terrein, langs een weg, slootkant of dijk af te branden of in brand te steken.</text:p>
                <text:p text:style-name="al"/>
              </text:section>
            </text:section>
            <text:section text:name="paragraaf_id1-3-2-2-5-10" text:style-name="paragraaf">
              <text:p text:style-name="paragraaf_kop"><text:span text:style-name="label">Afdeling</text:span> <text:span text:style-name="nr">9.</text:span> </text:p>
              <text:section text:name="structuurtekst_id1-3-2-2-5-10-2" text:style-name="structuurtekst">
                <text:p text:style-name="al">(Gereserveerd)</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geldboete van de eerste of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en artikel 2:12,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personen werkzaam bij team toezicht en handhaving openbare ruimte bij het Openbaar Lichaam Noaberkracht Dinkelland Tubbergen.</text:p>
                </text:list-item>
                <text:list-item text:style-override="id1-3-2-2-6-3-3">
                  <text:number>2.</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item text:style-override="id1-3-2-2-6-3-4">
                  <text:number>3.</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Dinkelland 2023 (1<text:span text:style-name="sup">e</text:span> wijziging)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paling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Dinkelland 2025.</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410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0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0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49 van de Gemeentewet]|[1.0:c:BWBR0005416&amp;artikel=149&amp;g=2025-02-12</meta:user-defined>
    <meta:user-defined meta:name="DC.source">artikel 149a van de Gemeentewet]|[1.0:c:BWBR0005416&amp;artikel=149a&amp;g=2025-02-12</meta:user-defined>
    <meta:user-defined meta:name="DC.source">artikel 154 van de Gemeentewet]|[1.0:c:BWBR0005416&amp;artikel=154&amp;g=2025-02-12</meta:user-defined>
    <meta:user-defined meta:name="OVERHEIDop.referentienummer">1263220</meta:user-defined>
    <meta:user-defined meta:name="DCTERMS.alternative">Algemene plaatselijke verordening gemeente Dinkelland 2025</meta:user-defined>
    <dc:language>nl</dc:language>
    <meta:user-defined meta:name="OVERHEIDop.locatietype/OVERHEIDop.gebiedsmarkering">Gemeente</meta:user-defined>
    <meta:user-defined meta:name="DC.title">Algemene Plaatselijke Verordening gemeente Dinkelland 2025</meta:user-defined>
    <meta:user-defined meta:name="DCTERMS.W3CDTF/DCTERMS.available">2025-04-29</meta:user-defined>
    <meta:user-defined meta:name="DCTERMS.W3CDTF/OVERHEIDop.jaargang">2025</meta:user-defined>
    <meta:user-defined meta:name="OVERHEIDop.publicationIssue">184106</meta:user-defined>
    <meta:user-defined meta:name="OVERHEIDop.betreftRegeling">CVDR738680_1</meta:user-defined>
    <meta:user-defined meta:name="xs:date/OVERHEIDop.startdatum">2025-04-30</meta:user-defined>
    <meta:user-defined meta:name="OVERHEIDop.GmbID/DC.identifier">gmb-2025-184106</meta:user-defined>
    <meta:user-defined meta:name="OVERHEIDop.versieInformatie"/>
  </office:meta>
</office:document-meta>
</file>