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onbar Petrilaan 3 te Overveen, DSO nummer 2025033101017, zaaknummer ODIJ-Z-25-1588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Bloemendaal. De melding is gedaan voor de activiteit gesloten bodemenergiesysteem op de locatie Lonbar Petrilaan 3 te Overveen.</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410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0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0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Lonbar Petrilaan 3 te Overveen, DSO nummer 2025033101017, zaaknummer ODIJ-Z-25-158880</meta:user-defined>
    <meta:user-defined meta:name="DCTERMS.W3CDTF/DCTERMS.available">2025-04-28</meta:user-defined>
    <meta:user-defined meta:name="DCTERMS.W3CDTF/OVERHEIDop.jaargang">2025</meta:user-defined>
    <meta:user-defined meta:name="OVERHEIDop.publicationIssue">184103</meta:user-defined>
    <meta:user-defined meta:name="OVERHEIDop.GmbID/DC.identifier">gmb-2025-184103</meta:user-defined>
    <meta:user-defined meta:name="OVERHEIDop.versieInformatie"/>
  </office:meta>
</office:document-meta>
</file>