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Oosthuyselaan 33, 3971PD Driebergen-Rijsenburg, nieuwbouw woning _ technische aanvraag (RX2025-00000701,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Oosthuyselaan 33, 3971PD Driebergen-Rijsenburg, nieuwbouw woning _ technische aanvraag (RX2025-00000701, 24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0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701</meta:user-defined>
    <meta:user-defined meta:name="DCTERMS.abstract">van Oosthuyselaan 33, 3971PD Driebergen-Rijsenburg, nieuwbouw woning _ technische aanvraag (RX2025-00000701, 24 april 2025)</meta:user-defined>
    <dc:language>nl</dc:language>
    <meta:user-defined meta:name="OVERHEIDop.locatietype/OVERHEIDop.gebiedsmarkering">Vlak</meta:user-defined>
    <meta:user-defined meta:name="DC.title">Gemeente Utrechtse Heuvelrug, verleende omgevingsvergunning - van Oosthuyselaan 33, 3971PD Driebergen-Rijsenburg, nieuwbouw woning _ technische aanvraag (RX2025-00000701, 24 april 2025)</meta:user-defined>
    <meta:user-defined meta:name="DCTERMS.W3CDTF/DCTERMS.available">2025-04-28</meta:user-defined>
    <meta:user-defined meta:name="DCTERMS.W3CDTF/OVERHEIDop.jaargang">2025</meta:user-defined>
    <meta:user-defined meta:name="OVERHEIDop.publicationIssue">184099</meta:user-defined>
    <meta:user-defined meta:name="OVERHEIDop.GmbID/DC.identifier">gmb-2025-184099</meta:user-defined>
    <meta:user-defined meta:name="OVERHEIDop.versieInformatie"/>
  </office:meta>
</office:document-meta>
</file>