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functiewijziging), Beumersteeg 4, 7261L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aanvraag ontvangen voor het afwijken van regels in het omgevingsplan (functiewijziging) op locatie Beumersteeg 4, 7261LB Ruurlo. De aanvraag is geregistreerd onder zaaknummer Z2025-0000063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0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3</meta:user-defined>
    <meta:user-defined meta:name="DCTERMS.abstract">Betreft: Aanvraag op locatie Beumersteeg 4, 7261LB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functiewijziging), Beumersteeg 4, 7261LB Ruurlo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96</meta:user-defined>
    <meta:user-defined meta:name="OVERHEIDop.GmbID/DC.identifier">gmb-2025-184096</meta:user-defined>
    <meta:user-defined meta:name="OVERHEIDop.versieInformatie"/>
  </office:meta>
</office:document-meta>
</file>