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ier 2 F, 3905 P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ier 2 F, 3905 PA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4-2025  aangevraagd voor het plaatsen van reclame voor de locatie Vendelier 2 F, 3905 PA Veenendaal en is geregistreerd onder het nummer CLZ-000134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09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410</meta:user-defined>
    <dc:language>nl</dc:language>
    <meta:user-defined meta:name="OVERHEIDop.locatietype/OVERHEIDop.gebiedsmarkering">Punt</meta:user-defined>
    <meta:user-defined meta:name="DC.title">Publicatie aanvraag omgevingsvergunning Vendelier 2 F, 3905 PA Veenendaal te Veenendaa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93</meta:user-defined>
    <meta:user-defined meta:name="OVERHEIDop.GmbID/DC.identifier">gmb-2025-184093</meta:user-defined>
    <meta:user-defined meta:name="OVERHEIDop.versieInformatie"/>
  </office:meta>
</office:document-meta>
</file>