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lwijk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tolwijkstraat 40, 3079DN, plaatsen van een nieuwe handelsreclame i.v.m. realiseren van een nieuw bedrijfsgebouw (aanvraagdatum 07-04-2025, dossiernummer OMV.25.04.0009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8409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Stolwijkstraat 40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4091</meta:user-defined>
    <meta:user-defined meta:name="OVERHEIDop.GmbID/DC.identifier">gmb-2025-184091</meta:user-defined>
    <meta:user-defined meta:name="OVERHEIDop.versieInformatie"/>
  </office:meta>
</office:document-meta>
</file>