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en dichtzetten draagmuur, Verwersdijk 53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53 2611NE Delft |het wijzigen van de gevel en dichtzetten draagmuur, 24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99</meta:user-defined>
    <meta:user-defined meta:name="DCTERMS.abstract">Verwersdijk 53 Delft dichtzetten draagmuur +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wijzigen van de gevel en dichtzetten draagmuur, Verwersdijk 53 2611NE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0</meta:user-defined>
    <meta:user-defined meta:name="OVERHEIDop.GmbID/DC.identifier">gmb-2025-184090</meta:user-defined>
    <meta:user-defined meta:name="OVERHEIDop.versieInformatie"/>
  </office:meta>
</office:document-meta>
</file>