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bed1b50-731a-4c6b-81e9-2d335ad5a19f.png" manifest:media-type="image/x-eps"/>
  <manifest:file-entry manifest:full-path="Pictures/Afbeelding2i47812b0b-2695-478b-bfea-728f8885d19b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bullet text:bullet-char="•" text:level="1">
        <style:list-level-properties text:min-label-width="10mm"/>
      </text:list-level-style-bullet>
    </text:list-style>
    <text:list-style style:name="id1-3-2-2-1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7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plaatsing ondergrondse restafvalcontainer naast de Kortenaerstraat nummer 16 in Twello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de gemeente Voorst;</text:p>
            <text:p text:style-name="al">gelet op artikel 4 van het Uitvoeringsbesluit 2024 bij de Afvalstoffenverordening gemeente Voorst 2024 en artikel 2 van de Afvalstoffenverordening gemeente Voorst 2024;</text:p>
            <text:p text:style-name="al">gelet op de Beleidsregel locatiekeuze inzamelvoorzieningen gemeente Voorst;</text:p>
            <text:p text:style-name="al">overwegende:</text:p>
            <text:list text:style-name="id1-3-2-2-1-6">
              <text:list-item text:style-override="id1-3-2-2-1-6">
                <text:number>•</text:number>
                <text:p text:style-name="al">dat de Wet milieubeheer het mogelijk maakt om een Afvalstoffenverordening vast te stellen;</text:p>
              </text:list-item>
              <text:list-item text:style-override="id1-3-2-2-1-7">
                <text:number>•</text:number>
                <text:p text:style-name="al">dat het college van burgemeester en wethouder op grond van deze Afvalstoffenverordening bevoegd is om aan te wijzen via welke inzamelvoorziening huishoudelijke afvalstoffen worden ingezameld;</text:p>
              </text:list-item>
              <text:list-item text:style-override="id1-3-2-2-1-8">
                <text:number>•</text:number>
                <text:p text:style-name="al">dat het Uitvoeringsbesluit 2024 bepaalt dat restafval met een ondergrondse afvalcontainer ingezameld kan worden;</text:p>
              </text:list-item>
              <text:list-item text:style-override="id1-3-2-2-1-9">
                <text:number>•</text:number>
                <text:p text:style-name="al">dat de locatie die in dit aanwijzingsbesluit aangewezen wordt:</text:p>
              </text:list-item>
              <text:list-item text:style-override="id1-3-2-2-1-10">
                <text:number>•</text:number>
                <text:p text:style-name="al">goed bereikbaar is voor mensen te voet, met de fiets of met een gemotoriseerd voertuig;</text:p>
              </text:list-item>
              <text:list-item text:style-override="id1-3-2-2-1-11">
                <text:number>•</text:number>
                <text:p text:style-name="al">de verkeersveiligheid niet in gevaar brengt;</text:p>
              </text:list-item>
              <text:list-item text:style-override="id1-3-2-2-1-12">
                <text:number>•</text:number>
                <text:p text:style-name="al">dat er rekening gehouden wordt met:</text:p>
              </text:list-item>
              <text:list-item text:style-override="id1-3-2-2-1-13">
                <text:number>•</text:number>
                <text:p text:style-name="al">de tijden van legen om geluidsoverlast zo veel mogelijk te beperken;</text:p>
              </text:list-item>
              <text:list-item text:style-override="id1-3-2-2-1-14">
                <text:number>•</text:number>
                <text:p text:style-name="al">de locatie regelmatig gecontroleerd wordt op bijplaatsen van afval, zodat de locatie netjes en schoon blijft.</text:p>
              </text:list-item>
            </text:list>
            <text:p text:style-name="al">B E S L U I T:</text:p>
            <text:list text:style-name="id1-3-2-2-1-16">
              <text:list-item text:style-override="id1-3-2-2-1-16">
                <text:number>1.</text:number>
                <text:p text:style-name="al">de locatie naast de Kortenaerstraat nummer 16 in Twello, zoals aangegeven op de bij dit besluit behorende kaart aan te wijzen als locatie met een ondergrondse inzamelvoorziening voor restafval;</text:p>
              </text:list-item>
              <text:list-item text:style-override="id1-3-2-2-1-17">
                <text:number>2.</text:number>
                <text:p text:style-name="al">te bepalen dat dit besluit in werking treedt op de dag na de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op 6 januari 2025</text:span></text:p>
            <text:p><text:span text:style-name="functie">namens burgemeester en wethouders</text:span></text:p>
            <text:p><text:span text:style-name="functie">Waldo Ogg</text:span></text:p>
            <text:p><text:span text:style-name="functie">beleidsmedewerker milieu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118.93584905660376mm"><draw:image xlink:href="Pictures/Afbeelding1i8bed1b50-731a-4c6b-81e9-2d335ad5a19f.pn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/> <text:span text:style-name="nr"/> Foto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37.6mm" svg:height="102.69999999999999mm"><draw:image xlink:href="Pictures/Afbeelding2i47812b0b-2695-478b-bfea-728f8885d19b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8409</text:span><text:line-break/><text:date style:data-style-name="dag" text:fixed="true" text:date-value="2025-01-16"/><text:line-break/><text:date style:data-style-name="jaar" text:fixed="true" text:date-value="2025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09</text:span><text:date style:data-style-name="nicedate" text:fixed="true" text:date-value="2025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oors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DC.source">Uitvoeringsbesluit 2024 bij de Afvalstoffenverordening gemeente Voorst 2024]|[https://lokaleregelgeving.overheid.nl/CVDR712320/1</meta:user-defined>
    <meta:user-defined meta:name="DC.source">Afvalstoffenverordening gemeente Voorst 2024]|[https://lokaleregelgeving.overheid.nl/CVDR712312/1</meta:user-defined>
    <meta:user-defined meta:name="DC.source">Beleidsregel locatiekeuze inzamelvoorzieningen gemeente Voorst]|[https://lokaleregelgeving.overheid.nl/CVDR725514/1</meta:user-defined>
    <meta:user-defined meta:name="OVERHEIDop.referentienummer">658384</meta:user-defined>
    <meta:user-defined meta:name="DCTERMS.alternative">Aanwijzingsbesluit plaatsing ondergrondse restafvalcontainer naast de Kortenaerstraat nummer 16 in Twello</meta:user-defined>
    <dc:language>nl</dc:language>
    <meta:user-defined meta:name="OVERHEIDop.locatietype/OVERHEIDop.gebiedsmarkering">Punt</meta:user-defined>
    <meta:user-defined meta:name="DC.title">Aanwijzingsbesluit plaatsing ondergrondse restafvalcontainer naast de Kortenaerstraat nummer 16 in Twello</meta:user-defined>
    <meta:user-defined meta:name="DCTERMS.W3CDTF/DCTERMS.available">2025-01-16</meta:user-defined>
    <meta:user-defined meta:name="DCTERMS.W3CDTF/OVERHEIDop.jaargang">2025</meta:user-defined>
    <meta:user-defined meta:name="OVERHEIDop.publicationIssue">18409</meta:user-defined>
    <meta:user-defined meta:name="OVERHEIDop.GmbID/DC.identifier">gmb-2025-18409</meta:user-defined>
    <meta:user-defined meta:name="OVERHEIDop.versieInformatie"/>
  </office:meta>
</office:document-meta>
</file>