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enerweg 38 in Heerde: het verwijderen van asbesthoudende materialen uit bijgebouwen en het totaalslopen van vier bijgebouwen en een mestvaal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8 april 2025 een sloopmelding heeft ontvangen voor het verwijderen van asbesthoudende materialen uit bijgebouwen en het totaalslopen van vier bijgebouwen en een mestvaalt op het perceel Oenerweg 38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408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Oenerweg 38 in Heerde: het verwijderen van asbesthoudende materialen uit bijgebouwen en het totaalslopen van vier bijgebouwen en een mestvaalt</meta:user-defined>
    <meta:user-defined meta:name="DCTERMS.W3CDTF/DCTERMS.available">2025-05-06</meta:user-defined>
    <meta:user-defined meta:name="DCTERMS.W3CDTF/OVERHEIDop.jaargang">2025</meta:user-defined>
    <meta:user-defined meta:name="OVERHEIDop.publicationIssue">184087</meta:user-defined>
    <meta:user-defined meta:name="OVERHEIDop.GmbID/DC.identifier">gmb-2025-184087</meta:user-defined>
    <meta:user-defined meta:name="OVERHEIDop.versieInformatie"/>
  </office:meta>
</office:document-meta>
</file>