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regels omgevingsplan, bedrijfswoning omzetten plattelandswoning aan Zijde 129 2771 E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4-2025 een omgevingsvergunning verleend. De gemeente geeft hiermee toestemming voor het afwijken van regels omgevingsplan, bedrijfswoning omzetten plattelandswoning aan Zijde 129 2771 EV Boskoop, geregistreerd onder nr. 048435449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0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0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44989</meta:user-defined>
    <meta:user-defined meta:name="DCTERMS.abstract">Verleende vergunning voor het afwijken van regels omgevingsplan, bedrijfswoning omzetten plattelandswoning aan Zijde 129 2771 EV Boskoop</meta:user-defined>
    <dc:language>nl</dc:language>
    <meta:user-defined meta:name="OVERHEIDop.locatietype/OVERHEIDop.gebiedsmarkering">Vlak</meta:user-defined>
    <meta:user-defined meta:name="DC.title">Verleende vergunning voor het afwijken van regels omgevingsplan, bedrijfswoning omzetten plattelandswoning aan Zijde 129 2771 EV Boskoop</meta:user-defined>
    <meta:user-defined meta:name="DCTERMS.W3CDTF/DCTERMS.available">2025-04-28</meta:user-defined>
    <meta:user-defined meta:name="DCTERMS.W3CDTF/OVERHEIDop.jaargang">2025</meta:user-defined>
    <meta:user-defined meta:name="OVERHEIDop.publicationIssue">184086</meta:user-defined>
    <meta:user-defined meta:name="OVERHEIDop.GmbID/DC.identifier">gmb-2025-184086</meta:user-defined>
    <meta:user-defined meta:name="OVERHEIDop.versieInformatie"/>
  </office:meta>
</office:document-meta>
</file>