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 voor het renoveren van een gemaal aan Sotterumerdijk 19 MOLE, 8753 JA Cornwerd, Verzoeklocatie 2025030501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de aanvraag voor een omgevingsvergunning voor het renoveren van een gemaal aan Sotterumerdijk 19 MOLE, 8753 JA Cornwerd, Verzoeklocatie 2025030501239 geweigerd. Het zaaknummer is CLZ-00102572. </text:p>
            <text:p text:style-name="common-al">
            
          </text:p>
            <text:p text:style-name="common-al">Het zaaknummer is CLZ-00102572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</text:p>
            <text:p text:style-name="common-al">voorziening. Dit betekent dat de rechter snel naar uw verzoek kijkt en alvast een voorlopige uitspraak doet.</text:p>
            <text:p text:style-name="common-al">
            
          </text:p>
            <text:p text:style-name="common-al"> 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408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8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8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257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weigerde aanvraag omgevingsvergunning voor het renoveren van een gemaal aan Sotterumerdijk 19 MOLE, 8753 JA Cornwerd, Verzoeklocatie 2025030501239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085</meta:user-defined>
    <meta:user-defined meta:name="OVERHEIDop.GmbID/DC.identifier">gmb-2025-184085</meta:user-defined>
    <meta:user-defined meta:name="OVERHEIDop.versieInformatie"/>
  </office:meta>
</office:document-meta>
</file>