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77, 7311 JW Apeldoorn, het wijzigen van de voorgevel en intern wijzigen van een pand (Oranjer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4-2025</text:p>
            <text:p text:style-name="common-al">Zaaknummer:  0200571267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08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8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8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12679</meta:user-defined>
    <dc:language>nl</dc:language>
    <meta:user-defined meta:name="OVERHEIDop.locatietype/OVERHEIDop.gebiedsmarkering">Punt</meta:user-defined>
    <meta:user-defined meta:name="DC.title">Aanvraag Omgevingsvergunning Hoofdstraat 77, 7311 JW Apeldoorn, het wijzigen van de voorgevel en intern wijzigen van een pand (Oranjerie)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080</meta:user-defined>
    <meta:user-defined meta:name="OVERHEIDop.GmbID/DC.identifier">gmb-2025-184080</meta:user-defined>
    <meta:user-defined meta:name="OVERHEIDop.versieInformatie"/>
  </office:meta>
</office:document-meta>
</file>