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geweg 39, 4328PB Burgh-Haamstede    - het uitbreiden van een woning, achterzijd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, achterzijdeZaaknummer: 1463792Datum indiening: 23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407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7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7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455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geweg 39, 4328PB Burgh-Haamstede    - het uitbreiden van een woning, achterzijdeAanvraa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079</meta:user-defined>
    <meta:user-defined meta:name="OVERHEIDop.GmbID/DC.identifier">gmb-2025-184079</meta:user-defined>
    <meta:user-defined meta:name="OVERHEIDop.versieInformatie"/>
  </office:meta>
</office:document-meta>
</file>