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 in de achtertuin aan Mastboslaan 7, 5582K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958673.</text:p>
            <text:p text:style-name="common-al">Locatie: Mastboslaan 7, 5582KM Waalre</text:p>
            <text:p text:style-name="common-al">Projectomschrijving: het kappen van een boom in de achtertui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4-04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07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7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888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kappen van een boom in de achtertuin aan Mastboslaan 7, 5582KM Waalre</meta:user-defined>
    <meta:user-defined meta:name="DCTERMS.W3CDTF/DCTERMS.available">2025-05-02</meta:user-defined>
    <meta:user-defined meta:name="DCTERMS.W3CDTF/OVERHEIDop.jaargang">2025</meta:user-defined>
    <meta:user-defined meta:name="OVERHEIDop.publicationIssue">184078</meta:user-defined>
    <meta:user-defined meta:name="OVERHEIDop.GmbID/DC.identifier">gmb-2025-184078</meta:user-defined>
    <meta:user-defined meta:name="OVERHEIDop.versieInformatie"/>
  </office:meta>
</office:document-meta>
</file>