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en verhogen van het dak aan Hoofdstraat 6, 4265 HK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 en verhogen van het dak aan Hoofdstraat 6, 4265 HK Genderen (2025-000026).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4-04-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407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7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7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0026</meta:user-defined>
    <meta:user-defined meta:name="DCTERMS.abstract">vervangen en verhogen van het dak</meta:user-defined>
    <dc:language>nl</dc:language>
    <meta:user-defined meta:name="OVERHEIDop.locatietype/OVERHEIDop.gebiedsmarkering">Punt</meta:user-defined>
    <meta:user-defined meta:name="DC.title">Gemeente Altena - Toestemming voor het vervangen en verhogen van het dak aan Hoofdstraat 6, 4265 HK Genderen</meta:user-defined>
    <meta:user-defined meta:name="DCTERMS.W3CDTF/DCTERMS.available">2025-04-28</meta:user-defined>
    <meta:user-defined meta:name="DCTERMS.W3CDTF/OVERHEIDop.jaargang">2025</meta:user-defined>
    <meta:user-defined meta:name="OVERHEIDop.publicationIssue">184076</meta:user-defined>
    <meta:user-defined meta:name="OVERHEIDop.GmbID/DC.identifier">gmb-2025-184076</meta:user-defined>
    <meta:user-defined meta:name="OVERHEIDop.versieInformatie"/>
  </office:meta>
</office:document-meta>
</file>