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Izaäk Enschedéweg 20   Haarlem, DSO nummer 2025021000782, zaaknummer ODIJ-Z-25-1562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onderhouden en repareren van verbrandingsmotoren, gemotoriseerde voertuigen, vliegtuigen, vaartuigen of werktuigen op de locatie Izaäk Enschedéweg 20   Haarlem. Daarnaast heeft u melding gedaan van het verrichten van de activiteiten
‘schoonmaken van pleziervaartuigen’ paragraaf 4.26 en ‘ onderhouden en repareren van
verbrandingsmotoren’ paragraaf 4.22 van het Bal.</text:p>
            <text:p text:style-name="common-al"/>
            <text:p text:style-name="common-al">
            <text:span text:style-name="nadrukvet">Waarom publiceert Omgevingsdienst IJmond dit bericht?</text:span>
          </text:p>
            <text:p text:style-name="common-al"> Dit bericht heeft uitsluitend een informatief karakter. Voor de activiteit onderhouden en repareren van verbrandingsmotoren, gemotoriseerde voertuigen, vliegtuigen, vaartuigen of werktuig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07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7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7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Izaäk Enschedéweg 20   Haarlem, DSO nummer 2025021000782, zaaknummer ODIJ-Z-25-156298</meta:user-defined>
    <meta:user-defined meta:name="DCTERMS.W3CDTF/DCTERMS.available">2025-04-28</meta:user-defined>
    <meta:user-defined meta:name="DCTERMS.W3CDTF/OVERHEIDop.jaargang">2025</meta:user-defined>
    <meta:user-defined meta:name="OVERHEIDop.publicationIssue">184075</meta:user-defined>
    <meta:user-defined meta:name="OVERHEIDop.GmbID/DC.identifier">gmb-2025-184075</meta:user-defined>
    <meta:user-defined meta:name="OVERHEIDop.versieInformatie"/>
  </office:meta>
</office:document-meta>
</file>