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0710, het plaatsen van lichtreclame Wierdensestraat 2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4-2025 16:35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407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7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7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0710</meta:user-defined>
    <meta:user-defined meta:name="DCTERMS.abstract">het plaatsen van lichtreclame Wierdensestraat 23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0710, het plaatsen van lichtreclame Wierdensestraat 23 te Almelo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074</meta:user-defined>
    <meta:user-defined meta:name="OVERHEIDop.GmbID/DC.identifier">gmb-2025-184074</meta:user-defined>
    <meta:user-defined meta:name="OVERHEIDop.versieInformatie"/>
  </office:meta>
</office:document-meta>
</file>