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oningsdag in Tytsjerk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april 2025 is de volgende melding binnengekomen:</text:p>
            <text:p text:style-name="last-al">Tytsjerk, doarpshûs Yn 'e Mande, Noarderein 1, Koningsdagviering op 26 april 2025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29</meta:user-defined>
    <meta:user-defined meta:name="DCTERMS.abstract">Koningsdag in Tytsjerk op 26 april 2025</meta:user-defined>
    <dc:language>nl</dc:language>
    <meta:user-defined meta:name="OVERHEIDop.locatietype/OVERHEIDop.gebiedsmarkering">Punt</meta:user-defined>
    <meta:user-defined meta:name="DC.title">Gemeente Tytsjerksteradiel - melding Koningsdag in Tytsjerk op 26 april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72</meta:user-defined>
    <meta:user-defined meta:name="OVERHEIDop.GmbID/DC.identifier">gmb-2025-184072</meta:user-defined>
    <meta:user-defined meta:name="OVERHEIDop.versieInformatie"/>
  </office:meta>
</office:document-meta>
</file>