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4 G, 3907 CZ Veenendaal, Verzoeklocatie 202504230201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4 G, 3907 CZ Veenendaal, Verzoeklocatie 2025042302011</text:span>
          </text:p>
            <text:p text:style-name="common-al">
            
          </text:p>
            <text:p text:style-name="common-al">De gemeente Veenendaal heeft een aanvraag voor een omgevingsvergunning ontvangen. De vergunning is op 23-04-2025  aangevraagd voor het realiseren van een uitrit voor de locatie Dragonderweg 4 G, 3907 CZ Veenendaal, Verzoeklocatie 2025042302011 en is geregistreerd onder het nummer CLZ-0001340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0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Dragonderweg 4 G, 3907 CZ Veenendaal, Verzoeklocatie 2025042302011 te Veenendaa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69</meta:user-defined>
    <meta:user-defined meta:name="OVERHEIDop.GmbID/DC.identifier">gmb-2025-184069</meta:user-defined>
    <meta:user-defined meta:name="OVERHEIDop.versieInformatie"/>
  </office:meta>
</office:document-meta>
</file>