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ny House aan Verzoeklocatie 2025042301902, Berndijksestraat 46, 46A, perceel sectie L, nummer 412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2301902, Berndijksestraat 46, 46A, perceel sectie L, nummer 4125, Kaatsheuvel,</text:span> het bouwen van een Tiny House (0809Z2507767 ontvangen 23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40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7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Tiny House aan Verzoeklocatie 2025042301902, Berndijksestraat 46, 46A, perceel sectie L, nummer 4125, Kaatsheuv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65</meta:user-defined>
    <meta:user-defined meta:name="OVERHEIDop.GmbID/DC.identifier">gmb-2025-184065</meta:user-defined>
    <meta:user-defined meta:name="OVERHEIDop.versieInformatie"/>
  </office:meta>
</office:document-meta>
</file>