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RESERVEERDE GEHANDICAPTENPARKEERPLAATS AAN DE KIEVITSTRAAT T.H.V. DE TOEGANG TOT HUISNUMMER 6 T/M 36 TE LEIDERDORP</text:p>
      <text:section text:name="regeling_id1-3-2" text:style-name="regeling">
        <text:section text:name="aanhef_id1-3-2-1" text:style-name="aanhef">
          <text:section text:name="context_id1-3-2-1-1" text:style-name="context">
            <text:p text:style-name="context.al">Z/25/172084/390900</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aan de Kievitstraat ter hoogte van de toegang tot huisnummer 6 t/m 36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geen auto meer heeft;</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Kievitstraat ter hoogte van de toegang tot huisnummer 6 t/m 36 te Leiderdorp op te heffen en hiertoe het betreffende verkeersbord E06 en onderbord met kenteken (97-ZL-RN)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4 januari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40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Kietvi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VAN EEN GERESERVEERDE GEHANDICAPTENPARKEERPLAATS AAN DE KIEVITSTRAAT T.H.V. DE TOEGANG TOT HUISNUMMER 6 T/M 36 TE LEIDERDORP</meta:user-defined>
    <meta:user-defined meta:name="DCTERMS.W3CDTF/DCTERMS.available">2025-01-22</meta:user-defined>
    <meta:user-defined meta:name="OVERHEIDop.externeBijlage">Verkeersbesluit &amp; tekening|exb-2025-1519</meta:user-defined>
    <meta:user-defined meta:name="DCTERMS.W3CDTF/OVERHEIDop.jaargang">2025</meta:user-defined>
    <meta:user-defined meta:name="OVERHEIDop.publicationIssue">18406</meta:user-defined>
    <meta:user-defined meta:name="OVERHEIDop.GmbID/DC.identifier">gmb-2025-18406</meta:user-defined>
    <meta:user-defined meta:name="OVERHEIDop.versieInformatie"/>
  </office:meta>
</office:document-meta>
</file>