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699, het verbouwen van het bedrijfspand tot 2 grondgebonden woningen Bornerbroeksestraat 98 en 10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5 14:14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0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0699</meta:user-defined>
    <meta:user-defined meta:name="DCTERMS.abstract">het verbouwen van het bedrijfspand tot 2 grondgebonden woningen Bornerbroeksestraat 98 en 10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699, het verbouwen van het bedrijfspand tot 2 grondgebonden woningen Bornerbroeksestraat 98 en 100 te Almelo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58</meta:user-defined>
    <meta:user-defined meta:name="OVERHEIDop.GmbID/DC.identifier">gmb-2025-184058</meta:user-defined>
    <meta:user-defined meta:name="OVERHEIDop.versieInformatie"/>
  </office:meta>
</office:document-meta>
</file>