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696, het realiseren van een uitweg Cesar Franckstraat 7a-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5 13:07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0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0696</meta:user-defined>
    <meta:user-defined meta:name="DCTERMS.abstract">het realiseren van een uitweg Cesar Franckstraat 7a-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696, het realiseren van een uitweg Cesar Franckstraat 7a-1 te Almelo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53</meta:user-defined>
    <meta:user-defined meta:name="OVERHEIDop.GmbID/DC.identifier">gmb-2025-184053</meta:user-defined>
    <meta:user-defined meta:name="OVERHEIDop.versieInformatie"/>
  </office:meta>
</office:document-meta>
</file>