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Zoutkeetsgracht 188 t/m 33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kademuur (rak C)</text:p>
            <text:p text:style-name="common-al">Zaakadres: nabij Zoutkeetsgracht 188 t/m 334 Amsterdam</text:p>
            <text:p text:style-name="common-al">Datum ontvangst: 04-04-2025</text:p>
            <text:p text:style-name="common-al">Zaaknummer: Z2025-014971</text:p>
            <text:p text:style-name="common-al">DSO-nummer: 20250404016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05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4971</meta:user-defined>
    <meta:user-defined meta:name="DCTERMS.abstract">het vernieuwen van de kademuur (rak C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Zoutkeetsgracht 188 t/m 334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51</meta:user-defined>
    <meta:user-defined meta:name="OVERHEIDop.GmbID/DC.identifier">gmb-2025-184051</meta:user-defined>
    <meta:user-defined meta:name="OVERHEIDop.versieInformatie"/>
  </office:meta>
</office:document-meta>
</file>