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690, het vervangen van kozijnen (voor- en zijgevels) Slangenburg 1-26 en 28-42 (even) en Swanenburg 1, 3, 5 en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13:0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0690</meta:user-defined>
    <meta:user-defined meta:name="DCTERMS.abstract">het vervangen van kozijnen (voor- en zijgevels) Slangenburg 1-26 en 28-42 (even) en Swanenburg 1, 3, 5 en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690, het vervangen van kozijnen (voor- en zijgevels) Slangenburg 1-26 en 28-42 (even) en Swanenburg 1, 3, 5 en 7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46</meta:user-defined>
    <meta:user-defined meta:name="OVERHEIDop.GmbID/DC.identifier">gmb-2025-184046</meta:user-defined>
    <meta:user-defined meta:name="OVERHEIDop.versieInformatie"/>
  </office:meta>
</office:document-meta>
</file>