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Bospolder en Tussendij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Bospolder en Tussendijken</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denclupplein</text:p>
                      </table:table-cell>
                      <table:table-cell table:style-name="entry" table:number-rows-spanned="1" table:number-columns-spanned="1">
                        <text:p text:style-name="table_al">thv. nrs. 4 - 100 en 102 - 176</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 67 hoek Hudson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dsonplein</text:p>
                      </table:table-cell>
                      <table:table-cell table:style-name="entry" table:number-rows-spanned="1" table:number-columns-spanned="1">
                        <text:p text:style-name="table_al">hoek Alber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ddenkous</text:p>
                      </table:table-cell>
                      <table:table-cell table:style-name="entry" table:number-rows-spanned="1" table:number-columns-spanned="1">
                        <text:p text:style-name="table_al">hoek Watergeus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ddenkoers</text:p>
                      </table:table-cell>
                      <table:table-cell table:style-name="entry" table:number-rows-spanned="1" table:number-columns-spanned="1">
                        <text:p text:style-name="table_al">to. nrs. 67 -75/Middenkoushof</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text:span text:style-name="sup">e</text:span> Schansstraat</text:p>
                      </table:table-cell>
                      <table:table-cell table:style-name="entry" table:number-rows-spanned="1" table:number-columns-spanned="1">
                        <text:p text:style-name="table_al">to. nrs. 8A - E en 10B - E hoek Schans</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tergeusstraat </text:p>
                      </table:table-cell>
                      <table:table-cell table:style-name="entry" table:number-rows-spanned="1" table:number-columns-spanned="1">
                        <text:p text:style-name="table_al">thv. nrs. 56 - 68 hoek 3<text:span text:style-name="sup">e</text:span> Schans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 4 hoek Voorhaven nr. 67</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hans</text:p>
                      </table:table-cell>
                      <table:table-cell table:style-name="entry" table:number-rows-spanned="1" table:number-columns-spanned="1">
                        <text:p text:style-name="table_al">thv. nr. 134</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tergeusstraat</text:p>
                      </table:table-cell>
                      <table:table-cell table:style-name="entry" table:number-rows-spanned="1" table:number-columns-spanned="1">
                        <text:p text:style-name="table_al">thv. nrs. 82 - 86C</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o. nr. 115 hoek Watergeus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text:span text:style-name="sup">e</text:span> Schansstraat</text:p>
                      </table:table-cell>
                      <table:table-cell table:style-name="entry" table:number-rows-spanned="1" table:number-columns-spanned="1">
                        <text:p text:style-name="table_al">thv. nrs. 39 - 41 hoek Spanjaardstraa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ngleystraat </text:p>
                      </table:table-cell>
                      <table:table-cell table:style-name="entry" table:number-rows-spanned="1" table:number-columns-spanned="1">
                        <text:p text:style-name="table_al">thv. nr. 91 hoek 2<text:span text:style-name="sup">e</text:span> Schansstraa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text:span text:style-name="sup">e</text:span> Schansstraat </text:p>
                      </table:table-cell>
                      <table:table-cell table:style-name="entry" table:number-rows-spanned="1" table:number-columns-spanned="1">
                        <text:p text:style-name="table_al">nrs. 61A - B hoek Albreg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ngleystraat</text:p>
                      </table:table-cell>
                      <table:table-cell table:style-name="entry" table:number-rows-spanned="1" table:number-columns-spanned="1">
                        <text:p text:style-name="table_al">thv. nrs. 108 - 118</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bregt Engelmanstraat</text:p>
                      </table:table-cell>
                      <table:table-cell table:style-name="entry" table:number-rows-spanned="1" table:number-columns-spanned="1">
                        <text:p text:style-name="table_al">to. nrs. 23A - 25D</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hv. nr. 81 hoek Bospolderplei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hv. nrs. 56A - F hoek Albregt Engelmanstraa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text:span text:style-name="sup">e</text:span> Schansstraat</text:p>
                      </table:table-cell>
                      <table:table-cell table:style-name="entry" table:number-rows-spanned="1" table:number-columns-spanned="1">
                        <text:p text:style-name="table_al">thv. nrs. 62 - 64A hoek Corver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text:span text:style-name="sup">e</text:span> Schansstraat </text:p>
                      </table:table-cell>
                      <table:table-cell table:style-name="entry" table:number-rows-spanned="1" table:number-columns-spanned="1">
                        <text:p text:style-name="table_al">thv. nr. 40 hoek Spanjaardstraat nr. 4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anjaardstraat </text:p>
                      </table:table-cell>
                      <table:table-cell table:style-name="entry" table:number-rows-spanned="1" table:number-columns-spanned="1">
                        <text:p text:style-name="table_al">thv. nrs. 42A - B hoek 1e Schans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ans </text:p>
                      </table:table-cell>
                      <table:table-cell table:style-name="entry" table:number-rows-spanned="1" table:number-columns-spanned="1">
                        <text:p text:style-name="table_al">thv. nrs. 66 - 80 to. Watergeusplei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ans</text:p>
                      </table:table-cell>
                      <table:table-cell table:style-name="entry" table:number-rows-spanned="1" table:number-columns-spanned="1">
                        <text:p text:style-name="table_al">thv. nr. 47 hoek 1e Schans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ans</text:p>
                      </table:table-cell>
                      <table:table-cell table:style-name="entry" table:number-rows-spanned="1" table:number-columns-spanned="1">
                        <text:p text:style-name="table_al">thv. 13A - B/21A - C to.</text:p>
                        <text:p text:style-name="table_al">Wijdesteeg</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tergeusstraat</text:p>
                      </table:table-cell>
                      <table:table-cell table:style-name="entry" table:number-rows-spanned="1" table:number-columns-spanned="1">
                        <text:p text:style-name="table_al">thv. nr. 5 hoek Schiedamseweg nr. 36A</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tharina Beersmansstraat</text:p>
                      </table:table-cell>
                      <table:table-cell table:style-name="entry" table:number-rows-spanned="1" table:number-columns-spanned="1">
                        <text:p text:style-name="table_al">to. nrs. 4A - F hoek Rosenveldtstraat hoek Rosier Faassenstraa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spolderstraat </text:p>
                      </table:table-cell>
                      <table:table-cell table:style-name="entry" table:number-rows-spanned="1" table:number-columns-spanned="1">
                        <text:p text:style-name="table_al">thv. nrs. 61 - 89 en 91 -103 hoek Rosier Faassen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osenveldtstraat</text:p>
                      </table:table-cell>
                      <table:table-cell table:style-name="entry" table:number-rows-spanned="1" table:number-columns-spanned="1">
                        <text:p text:style-name="table_al">thv. nrs. 12 - 14</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osenveldtstraat </text:p>
                      </table:table-cell>
                      <table:table-cell table:style-name="entry" table:number-rows-spanned="1" table:number-columns-spanned="1">
                        <text:p text:style-name="table_al">thv. nr. 54 hoek Wattier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attierstraat </text:p>
                      </table:table-cell>
                      <table:table-cell table:style-name="entry" table:number-rows-spanned="1" table:number-columns-spanned="1">
                        <text:p text:style-name="table_al">hoek Schiedamseweg nrs. 132B - 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udsonstraat </text:p>
                      </table:table-cell>
                      <table:table-cell table:style-name="entry" table:number-rows-spanned="1" table:number-columns-spanned="1">
                        <text:p text:style-name="table_al">thv. nrs. 189 - 211 hoek Schippersstraat</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ippersstraat</text:p>
                      </table:table-cell>
                      <table:table-cell table:style-name="entry" table:number-rows-spanned="1" table:number-columns-spanned="1">
                        <text:p text:style-name="table_al">thv. nr. 68 hoek Medinastraat hoek Bospolderstraa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llem van Zuylenstraat</text:p>
                      </table:table-cell>
                      <table:table-cell table:style-name="entry" table:number-rows-spanned="1" table:number-columns-spanned="1">
                        <text:p text:style-name="table_al">schuin to. nrs. 1 – 11 hoek Snoekstraat hoek Rosenveldt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ippersstraat </text:p>
                      </table:table-cell>
                      <table:table-cell table:style-name="entry" table:number-rows-spanned="1" table:number-columns-spanned="1">
                        <text:p text:style-name="table_al">thv. nr. 12 hoek Blokmakersstraat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chippersstraat </text:p>
                      </table:table-cell>
                      <table:table-cell table:style-name="entry" table:number-rows-spanned="1" table:number-columns-spanned="1">
                        <text:p text:style-name="table_al">thv. nrs. 4 – 108 hoek Schiedamseweg tbv. complex De Robijn</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edinastraat </text:p>
                      </table:table-cell>
                      <table:table-cell table:style-name="entry" table:number-rows-spanned="1" table:number-columns-spanned="1">
                        <text:p text:style-name="table_al">thv. Iwanhof nrs. 1 - 16</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edinastraat</text:p>
                      </table:table-cell>
                      <table:table-cell table:style-name="entry" table:number-rows-spanned="1" table:number-columns-spanned="1">
                        <text:p text:style-name="table_al">thv. Oaseplein nrs. 1 - 19</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Zeilmakersstraat </text:p>
                      </table:table-cell>
                      <table:table-cell table:style-name="entry" table:number-rows-spanned="1" table:number-columns-spanned="1">
                        <text:p text:style-name="table_al">thv. nrs. 15 - 21 hoek Blokmakers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s. 220 AD - 222 AD</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s. 248 AB</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lokmakersdwarsstraat </text:p>
                      </table:table-cell>
                      <table:table-cell table:style-name="entry" table:number-rows-spanned="1" table:number-columns-spanned="1">
                        <text:p text:style-name="table_al">to. nrs. 4A - 6C hoek Blokmakers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lokmakersdwarsstraat</text:p>
                      </table:table-cell>
                      <table:table-cell table:style-name="entry" table:number-rows-spanned="1" table:number-columns-spanned="1">
                        <text:p text:style-name="table_al">to. nr. 50 hoek Hudsonstraat</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iedamseweg</text:p>
                      </table:table-cell>
                      <table:table-cell table:style-name="entry" table:number-rows-spanned="1" table:number-columns-spanned="1">
                        <text:p text:style-name="table_al">thv. nr. 282</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chiedamseweg</text:p>
                      </table:table-cell>
                      <table:table-cell table:style-name="entry" table:number-rows-spanned="1" table:number-columns-spanned="1">
                        <text:p text:style-name="table_al">thv. nr. 227 hoek Korfmakersstr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rote Visserijstraat </text:p>
                      </table:table-cell>
                      <table:table-cell table:style-name="entry" table:number-rows-spanned="1" table:number-columns-spanned="1">
                        <text:p text:style-name="table_al">thv. nr. 165A hoek Schiedamseweg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iedamseweg </text:p>
                      </table:table-cell>
                      <table:table-cell table:style-name="entry" table:number-rows-spanned="1" table:number-columns-spanned="1">
                        <text:p text:style-name="table_al">thv. Nr. 127B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Jan Kruijffstraat</text:p>
                      </table:table-cell>
                      <table:table-cell table:style-name="entry" table:number-rows-spanned="1" table:number-columns-spanned="1">
                        <text:p text:style-name="table_al">thv. nr. 37 hoek Gijsing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o. nrs. 390 - 392 hoek Noordschans</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s. 354 - 356</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Kleijnstraat </text:p>
                      </table:table-cell>
                      <table:table-cell table:style-name="entry" table:number-rows-spanned="1" table:number-columns-spanned="1">
                        <text:p text:style-name="table_al">thv. nr. 1 hoek Jan Kruijffstraat</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uijnstraat</text:p>
                      </table:table-cell>
                      <table:table-cell table:style-name="entry" table:number-rows-spanned="1" table:number-columns-spanned="1">
                        <text:p text:style-name="table_al">to. nr. 37 hoek Gijsingstraat</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Jan Kobellstraat</text:p>
                      </table:table-cell>
                      <table:table-cell table:style-name="entry" table:number-rows-spanned="1" table:number-columns-spanned="1">
                        <text:p text:style-name="table_al">thv. nr. 78D hoek Gijsingstraat to. Visserijplei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ijsinglaan </text:p>
                      </table:table-cell>
                      <table:table-cell table:style-name="entry" table:number-rows-spanned="1" table:number-columns-spanned="1">
                        <text:p text:style-name="table_al">to. nrs. 12 - 15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382 - 554</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582 - 754</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ijsinglaan</text:p>
                      </table:table-cell>
                      <table:table-cell table:style-name="entry" table:number-rows-spanned="1" table:number-columns-spanned="1">
                        <text:p text:style-name="table_al">to. nrs. 782 – 954 hoek Korfmakers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o. nrs. 190A - 218C</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ussen nrs. 168A - 186C en 136A - 164C</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Korfmakersstraat</text:p>
                      </table:table-cell>
                      <table:table-cell table:style-name="entry" table:number-rows-spanned="1" table:number-columns-spanned="1">
                        <text:p text:style-name="table_al">thv. nrs. 97AD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aringpakkersstraat</text:p>
                      </table:table-cell>
                      <table:table-cell table:style-name="entry" table:number-rows-spanned="1" table:number-columns-spanned="1">
                        <text:p text:style-name="table_al">thv. nr. 69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leine Visserijstraat </text:p>
                      </table:table-cell>
                      <table:table-cell table:style-name="entry" table:number-rows-spanned="1" table:number-columns-spanned="1">
                        <text:p text:style-name="table_al">hoek Rosener Manzstraat nrs. 57 - 67</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osener Manzstraat </text:p>
                      </table:table-cell>
                      <table:table-cell table:style-name="entry" table:number-rows-spanned="1" table:number-columns-spanned="1">
                        <text:p text:style-name="table_al">thv. nr. 69 hoek Grote Visserijstraat nr. 116B</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Jan Kobellstraat</text:p>
                      </table:table-cell>
                      <table:table-cell table:style-name="entry" table:number-rows-spanned="1" table:number-columns-spanned="1">
                        <text:p text:style-name="table_al">thv. nrs. 45A - 49E hoek</text:p>
                        <text:p text:style-name="table_al">Rosener Manzstraat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ruijnstraat</text:p>
                      </table:table-cell>
                      <table:table-cell table:style-name="entry" table:number-rows-spanned="1" table:number-columns-spanned="1">
                        <text:p text:style-name="table_al">to. nrs. 80 – 90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423 hoek Rosener Manzstraat</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369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ruijnstraat </text:p>
                      </table:table-cell>
                      <table:table-cell table:style-name="entry" table:number-rows-spanned="1" table:number-columns-spanned="1">
                        <text:p text:style-name="table_al">to. nrs. 38 – 44 hoek Van Duyl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Grote Vissserijstraat</text:p>
                      </table:table-cell>
                      <table:table-cell table:style-name="entry" table:number-rows-spanned="1" table:number-columns-spanned="1">
                        <text:p text:style-name="table_al">thv. nrs. 115AD</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Taandersstraat</text:p>
                      </table:table-cell>
                      <table:table-cell table:style-name="entry" table:number-rows-spanned="1" table:number-columns-spanned="1">
                        <text:p text:style-name="table_al">thv. nrs. 113 -115</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Mathenesserweg </text:p>
                      </table:table-cell>
                      <table:table-cell table:style-name="entry" table:number-rows-spanned="1" table:number-columns-spanned="1">
                        <text:p text:style-name="table_al">thv. nr. 106</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aringpakkersstraat</text:p>
                      </table:table-cell>
                      <table:table-cell table:style-name="entry" table:number-rows-spanned="1" table:number-columns-spanned="1">
                        <text:p text:style-name="table_al">to. nr. 30</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rote Visserijstraat</text:p>
                      </table:table-cell>
                      <table:table-cell table:style-name="entry" table:number-rows-spanned="1" table:number-columns-spanned="1">
                        <text:p text:style-name="table_al">thv. nrs. 72AB</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ruijnstraat </text:p>
                      </table:table-cell>
                      <table:table-cell table:style-name="entry" table:number-rows-spanned="1" table:number-columns-spanned="1">
                        <text:p text:style-name="table_al">thv. nr. 18</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256A</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s. 315 - 317 hoek Zoutziedersstraat</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Kleine Visserijstraat</text:p>
                      </table:table-cell>
                      <table:table-cell table:style-name="entry" table:number-rows-spanned="1" table:number-columns-spanned="1">
                        <text:p text:style-name="table_al">to. nrs. 12 - 14</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outziederstraat</text:p>
                      </table:table-cell>
                      <table:table-cell table:style-name="entry" table:number-rows-spanned="1" table:number-columns-spanned="1">
                        <text:p text:style-name="table_al">hoek Grote Visserijstraat</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Grote Visserijstraat </text:p>
                      </table:table-cell>
                      <table:table-cell table:style-name="entry" table:number-rows-spanned="1" table:number-columns-spanned="1">
                        <text:p text:style-name="table_al">thv. nrs. 31 – 33A</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Zoutziederstraat </text:p>
                      </table:table-cell>
                      <table:table-cell table:style-name="entry" table:number-rows-spanned="1" table:number-columns-spanned="1">
                        <text:p text:style-name="table_al">thv. nrs. 28A - 32B hoek Korfmakersstraat </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 58</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16AB</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o. nr. 277A hoek Grote Visserijstraat</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9 april 2025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0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Ontwerpbesluit tot vaststelling containerlocaties inzameling Bio-afval Bospolder en Tussendijken</meta:user-defined>
    <meta:user-defined meta:name="DCTERMS.W3CDTF/DCTERMS.available">2025-04-29</meta:user-defined>
    <meta:user-defined meta:name="OVERHEIDop.externeBijlage">GFE|exb-2025-15721</meta:user-defined>
    <meta:user-defined meta:name="OVERHEIDop.externeBijlage">Rich|exb-2025-15722</meta:user-defined>
    <meta:user-defined meta:name="DCTERMS.W3CDTF/OVERHEIDop.jaargang">2025</meta:user-defined>
    <meta:user-defined meta:name="OVERHEIDop.publicationIssue">184041</meta:user-defined>
    <meta:user-defined meta:name="OVERHEIDop.GmbID/DC.identifier">gmb-2025-184041</meta:user-defined>
    <meta:user-defined meta:name="OVERHEIDop.versieInformatie"/>
  </office:meta>
</office:document-meta>
</file>