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Middenstip 4, 9951ZZ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pril 2025 een melding in kader van een milieubelastende activiteit ontvangen voor het afvoeren van grond en aanvoeren van bouwstoffen op de locatie Middenstip 4, 9951ZZ Wins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0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25</meta:user-defined>
    <meta:user-defined meta:name="DCTERMS.abstract">het afvoeren van grond en aanvoeren van bouwstoffen, Middenstip 4, 9951ZZ Winsum (23 april 2025)</meta:user-defined>
    <dc:language>nl</dc:language>
    <meta:user-defined meta:name="OVERHEIDop.locatietype/OVERHEIDop.gebiedsmarkering">Vlak</meta:user-defined>
    <meta:user-defined meta:name="DC.title">Melding omgevingswet Middenstip 4, 9951ZZ Winsum</meta:user-defined>
    <meta:user-defined meta:name="DCTERMS.W3CDTF/DCTERMS.available">2025-04-28</meta:user-defined>
    <meta:user-defined meta:name="DCTERMS.W3CDTF/OVERHEIDop.jaargang">2025</meta:user-defined>
    <meta:user-defined meta:name="OVERHEIDop.publicationIssue">184037</meta:user-defined>
    <meta:user-defined meta:name="OVERHEIDop.GmbID/DC.identifier">gmb-2025-184037</meta:user-defined>
    <meta:user-defined meta:name="OVERHEIDop.versieInformatie"/>
  </office:meta>
</office:document-meta>
</file>